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language="de" fo:country="DE" officeooo:rsid="0bed3049" officeooo:paragraph-rsid="000d9cfb"/>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language="de" fo:country="DE" officeooo:paragraph-rsid="00102ddc"/>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language="de" fo:country="DE" officeooo:paragraph-rsid="000d9cfb" style:font-name-asian="Times New Roman" style:font-size-asian="14pt" style:font-name-complex="Times New Roman" style:font-size-complex="14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Times New Roman" fo:font-size="14pt" fo:language="de" fo:country="DE" officeooo:paragraph-rsid="000d9cfb" style:font-name-asian="Times New Roman" style:font-size-asian="14pt" style:font-name-complex="Times New Roman" style:font-size-complex="14pt"/>
    </style:style>
    <style:style style:name="T1" style:family="text">
      <style:text-properties fo:color="#000000" style:font-name="Times New Roman" fo:font-size="14pt" style:font-name-asian="Times New Roman" style:font-size-asian="14pt" style:font-name-complex="Times New Roman" style:font-size-complex="14pt"/>
    </style:style>
    <style:style style:name="T2" style:family="text">
      <style:text-properties fo:color="#000000" style:font-name="Times New Roman" fo:font-size="14pt" officeooo:rsid="0bffda37" style:font-name-asian="Times New Roman" style:font-size-asian="14pt" style:font-name-complex="Times New Roman" style:font-size-complex="14pt"/>
    </style:style>
    <style:style style:name="T3" style:family="text">
      <style:text-properties fo:color="#000000" style:font-name="Times New Roman" fo:font-size="14pt" officeooo:rsid="0c962e13" style:font-name-asian="Times New Roman" style:font-size-asian="14pt" style:font-name-complex="Times New Roman" style:font-size-complex="14pt"/>
    </style:style>
    <style:style style:name="T4" style:family="text">
      <style:text-properties fo:color="#000000" style:font-name="Times New Roman" fo:font-size="14pt" officeooo:rsid="0cd3b37b" style:font-name-asian="Times New Roman" style:font-size-asian="14pt" style:font-name-complex="Times New Roman" style:font-size-complex="14pt"/>
    </style:style>
    <style:style style:name="T5" style:family="text">
      <style:text-properties fo:color="#000000" style:font-name="Times New Roman" fo:font-size="14pt" officeooo:rsid="0c01911e" style:font-name-asian="Times New Roman" style:font-size-asian="14pt" style:font-name-complex="Times New Roman" style:font-size-complex="14pt"/>
    </style:style>
    <style:style style:name="T6" style:family="text">
      <style:text-properties fo:color="#000000" style:font-name="Times New Roman" fo:font-size="14pt" officeooo:rsid="0dfcbb28" style:font-name-asian="Times New Roman" style:font-size-asian="14pt" style:font-name-complex="Times New Roman" style:font-size-complex="14pt"/>
    </style:style>
    <style:style style:name="T7" style:family="text">
      <style:text-properties fo:color="#000000" style:font-name="Times New Roman" fo:font-size="14pt" officeooo:rsid="0df933e1" style:font-name-asian="Times New Roman" style:font-size-asian="14pt" style:font-name-complex="Times New Roman" style:font-size-complex="14pt"/>
    </style:style>
    <style:style style:name="T8" style:family="text">
      <style:text-properties fo:color="#000000" style:font-name="Times New Roman" fo:font-size="14pt" officeooo:rsid="0e37f005" style:font-name-asian="Times New Roman" style:font-size-asian="14pt" style:font-name-complex="Times New Roman" style:font-size-complex="14pt"/>
    </style:style>
    <style:style style:name="T9" style:family="text">
      <style:text-properties fo:color="#000000" style:font-name="Times New Roman" fo:font-size="14pt" officeooo:rsid="0c2d7b86" style:font-name-asian="Times New Roman" style:font-size-asian="14pt" style:font-name-complex="Times New Roman" style:font-size-complex="14pt"/>
    </style:style>
    <style:style style:name="T10" style:family="text">
      <style:text-properties fo:color="#000000" style:font-name="Times New Roman" fo:font-size="14pt" officeooo:rsid="0dfc101e" style:font-name-asian="Times New Roman" style:font-size-asian="14pt" style:font-name-complex="Times New Roman" style:font-size-complex="14pt"/>
    </style:style>
    <style:style style:name="T11" style:family="text">
      <style:text-properties fo:color="#000000" style:font-name="Times New Roman" fo:font-size="14pt" officeooo:rsid="0c2f16fb" style:font-name-asian="Times New Roman" style:font-size-asian="14pt" style:font-name-complex="Times New Roman" style:font-size-complex="14pt"/>
    </style:style>
    <style:style style:name="T12" style:family="text">
      <style:text-properties fo:color="#000000" style:font-name="Times New Roman" fo:font-size="14pt" officeooo:rsid="0d5dee3e" style:font-name-asian="Times New Roman" style:font-size-asian="14pt" style:font-name-complex="Times New Roman" style:font-size-complex="14pt"/>
    </style:style>
    <style:style style:name="T13" style:family="text">
      <style:text-properties fo:color="#000000" style:font-name="Times New Roman" fo:font-size="14pt" officeooo:rsid="0c7f5617" style:font-name-asian="Times New Roman" style:font-size-asian="14pt" style:font-name-complex="Times New Roman" style:font-size-complex="14pt"/>
    </style:style>
    <style:style style:name="T14" style:family="text">
      <style:text-properties fo:color="#000000" style:font-name="Times New Roman" fo:font-size="14pt" officeooo:rsid="0e1ac77f" style:font-name-asian="Times New Roman" style:font-size-asian="14pt" style:font-name-complex="Times New Roman" style:font-size-complex="14pt"/>
    </style:style>
    <style:style style:name="T15" style:family="text">
      <style:text-properties fo:color="#000000" style:font-name="Times New Roman" fo:font-size="14pt" officeooo:rsid="0e1c2ed8" style:font-name-asian="Times New Roman" style:font-size-asian="14pt" style:font-name-complex="Times New Roman" style:font-size-complex="14pt"/>
    </style:style>
    <style:style style:name="T16" style:family="text">
      <style:text-properties fo:color="#000000" style:font-name="Times New Roman" fo:font-size="14pt" officeooo:rsid="02afe9f6" style:font-name-asian="Times New Roman" style:font-size-asian="14pt" style:font-name-complex="Times New Roman" style:font-size-complex="14pt"/>
    </style:style>
    <style:style style:name="T17" style:family="text">
      <style:text-properties fo:color="#000000" style:font-name="Times New Roman" fo:font-size="14pt" officeooo:rsid="00691460" style:font-name-asian="Times New Roman" style:font-size-asian="14pt" style:font-name-complex="Times New Roman" style:font-size-complex="14pt"/>
    </style:style>
    <style:style style:name="T18" style:family="text">
      <style:text-properties fo:color="#000000" style:font-name="Times New Roman" fo:font-size="14pt" officeooo:rsid="019c9bdb" style:font-name-asian="Times New Roman" style:font-size-asian="14pt" style:font-name-complex="Times New Roman" style:font-size-complex="14pt"/>
    </style:style>
    <style:style style:name="T19" style:family="text">
      <style:text-properties fo:color="#000000" style:font-name="Times New Roman" fo:font-size="14pt" officeooo:rsid="01a178a7" style:font-name-asian="Times New Roman" style:font-size-asian="14pt" style:font-name-complex="Times New Roman" style:font-size-complex="14pt"/>
    </style:style>
    <style:style style:name="T20" style:family="text">
      <style:text-properties fo:color="#000000" style:font-name="Times New Roman" fo:font-size="14pt" officeooo:rsid="09ddb24d" style:font-name-asian="Times New Roman" style:font-size-asian="14pt" style:font-name-complex="Times New Roman" style:font-size-complex="14pt"/>
    </style:style>
    <style:style style:name="T21" style:family="text">
      <style:text-properties fo:color="#000000" style:font-name="Times New Roman" fo:font-size="14pt" officeooo:rsid="019e70d8" style:font-name-asian="Times New Roman" style:font-size-asian="14pt" style:font-name-complex="Times New Roman" style:font-size-complex="14pt"/>
    </style:style>
    <style:style style:name="T22" style:family="text">
      <style:text-properties fo:color="#000000" style:font-name="Times New Roman" fo:font-size="14pt" officeooo:rsid="01a166dd" style:font-name-asian="Times New Roman" style:font-size-asian="14pt" style:font-name-complex="Times New Roman" style:font-size-complex="14pt"/>
    </style:style>
    <style:style style:name="T23" style:family="text">
      <style:text-properties fo:color="#000000" style:font-name="Times New Roman" fo:font-size="14pt" officeooo:rsid="01a2afd9" style:font-name-asian="Times New Roman" style:font-size-asian="14pt" style:font-name-complex="Times New Roman" style:font-size-complex="14pt"/>
    </style:style>
    <style:style style:name="T24" style:family="text">
      <style:text-properties fo:color="#000000" style:font-name="Times New Roman" fo:font-size="14pt" officeooo:rsid="019fa22c" style:font-name-asian="Times New Roman" style:font-size-asian="14pt" style:font-name-complex="Times New Roman" style:font-size-complex="14pt"/>
    </style:style>
    <style:style style:name="T25" style:family="text">
      <style:text-properties fo:color="#000000" style:font-name="Times New Roman" fo:font-size="14pt" officeooo:rsid="019f77a0" style:font-name-asian="Times New Roman" style:font-size-asian="14pt" style:font-name-complex="Times New Roman" style:font-size-complex="14pt"/>
    </style:style>
    <style:style style:name="T26" style:family="text">
      <style:text-properties fo:color="#000000" style:font-name="Times New Roman" fo:font-size="14pt" officeooo:rsid="09ef0180" style:font-name-asian="Times New Roman" style:font-size-asian="14pt" style:font-name-complex="Times New Roman" style:font-size-complex="14pt"/>
    </style:style>
    <style:style style:name="T27" style:family="text">
      <style:text-properties fo:color="#000000" style:font-name="Times New Roman" fo:font-size="14pt" officeooo:rsid="0a3b871c" style:font-name-asian="Times New Roman" style:font-size-asian="14pt" style:font-name-complex="Times New Roman" style:font-size-complex="14pt"/>
    </style:style>
    <style:style style:name="T28" style:family="text">
      <style:text-properties fo:color="#000000" style:font-name="Times New Roman" fo:font-size="14pt" officeooo:rsid="0a3debad" style:font-name-asian="Times New Roman" style:font-size-asian="14pt" style:font-name-complex="Times New Roman" style:font-size-complex="14pt"/>
    </style:style>
    <style:style style:name="T29" style:family="text">
      <style:text-properties fo:color="#000000" style:font-name="Times New Roman" fo:font-size="14pt" officeooo:rsid="0a3ef68f" style:font-name-asian="Times New Roman" style:font-size-asian="14pt" style:font-name-complex="Times New Roman" style:font-size-complex="14pt"/>
    </style:style>
    <style:style style:name="T30" style:family="text">
      <style:text-properties fo:color="#000000" style:font-name="Times New Roman" fo:font-size="14pt" officeooo:rsid="0a3f4e25" style:font-name-asian="Times New Roman" style:font-size-asian="14pt" style:font-name-complex="Times New Roman" style:font-size-complex="14pt"/>
    </style:style>
    <style:style style:name="T31" style:family="text">
      <style:text-properties fo:color="#000000" style:font-name="Times New Roman" fo:font-size="14pt" officeooo:rsid="0b648402" style:font-name-asian="Times New Roman" style:font-size-asian="14pt" style:font-name-complex="Times New Roman" style:font-size-complex="14pt"/>
    </style:style>
    <style:style style:name="T32" style:family="text">
      <style:text-properties fo:color="#000000" style:font-name="Times New Roman" fo:font-size="14pt" officeooo:rsid="0a3cc945" style:font-name-asian="Times New Roman" style:font-size-asian="14pt" style:font-name-complex="Times New Roman" style:font-size-complex="14pt"/>
    </style:style>
    <style:style style:name="T33" style:family="text">
      <style:text-properties fo:color="#000000" style:font-name="Times New Roman" fo:font-size="14pt" officeooo:rsid="0a437d8c" style:font-name-asian="Times New Roman" style:font-size-asian="14pt" style:font-name-complex="Times New Roman" style:font-size-complex="14pt"/>
    </style:style>
    <style:style style:name="T34" style:family="text">
      <style:text-properties fo:color="#000000" style:font-name="Times New Roman" fo:font-size="14pt" officeooo:rsid="0ab79c1b" style:font-name-asian="Times New Roman" style:font-size-asian="14pt" style:font-name-complex="Times New Roman" style:font-size-complex="14pt"/>
    </style:style>
    <style:style style:name="T35" style:family="text">
      <style:text-properties fo:color="#000000" style:font-name="Times New Roman" fo:font-size="14pt" officeooo:rsid="0a39ff71" style:font-name-asian="Times New Roman" style:font-size-asian="14pt" style:font-name-complex="Times New Roman" style:font-size-complex="14pt"/>
    </style:style>
    <style:style style:name="T36" style:family="text">
      <style:text-properties fo:color="#000000" style:font-name="Times New Roman" fo:font-size="14pt" officeooo:rsid="09c81f79" style:font-name-asian="Times New Roman" style:font-size-asian="14pt" style:font-name-complex="Times New Roman" style:font-size-complex="14pt"/>
    </style:style>
    <style:style style:name="T37" style:family="text">
      <style:text-properties fo:color="#000000" style:font-name="Times New Roman" fo:font-size="14pt" officeooo:rsid="0b656cbb" style:font-name-asian="Times New Roman" style:font-size-asian="14pt" style:font-name-complex="Times New Roman" style:font-size-complex="14pt"/>
    </style:style>
    <style:style style:name="T38" style:family="text">
      <style:text-properties fo:color="#000000" style:font-name="Times New Roman" fo:font-size="14pt" officeooo:rsid="0a3fbbc0" style:font-name-asian="Times New Roman" style:font-size-asian="14pt" style:font-name-complex="Times New Roman" style:font-size-complex="14pt"/>
    </style:style>
    <style:style style:name="T39" style:family="text">
      <style:text-properties fo:color="#000000" style:font-name="Times New Roman" fo:font-size="14pt" officeooo:rsid="09f7ac9d" style:font-name-asian="Times New Roman" style:font-size-asian="14pt" style:font-name-complex="Times New Roman" style:font-size-complex="14pt"/>
    </style:style>
    <style:style style:name="T40" style:family="text">
      <style:text-properties fo:color="#000000" style:font-name="Times New Roman" fo:font-size="14pt" officeooo:rsid="0a4100bf" style:font-name-asian="Times New Roman" style:font-size-asian="14pt" style:font-name-complex="Times New Roman" style:font-size-complex="14pt"/>
    </style:style>
    <style:style style:name="T41" style:family="text">
      <style:text-properties fo:color="#000000" style:font-name="Times New Roman" fo:font-size="14pt" officeooo:rsid="0a456bfd" style:font-name-asian="Times New Roman" style:font-size-asian="14pt" style:font-name-complex="Times New Roman" style:font-size-complex="14pt"/>
    </style:style>
    <style:style style:name="T42" style:family="text">
      <style:text-properties fo:color="#000000" style:font-name="Times New Roman" fo:font-size="14pt" officeooo:rsid="09c675ad" style:font-name-asian="Times New Roman" style:font-size-asian="14pt" style:font-name-complex="Times New Roman" style:font-size-complex="14pt"/>
    </style:style>
    <style:style style:name="T43" style:family="text">
      <style:text-properties fo:color="#000000" style:font-name="Times New Roman" fo:font-size="14pt" officeooo:rsid="00240b9e" style:font-name-asian="Times New Roman" style:font-size-asian="14pt" style:font-name-complex="Times New Roman" style:font-size-complex="14pt"/>
    </style:style>
    <style:style style:name="T44" style:family="text">
      <style:text-properties fo:color="#000000" style:font-name="Times New Roman" fo:font-size="14pt" officeooo:rsid="0a455fac" style:font-name-asian="Times New Roman" style:font-size-asian="14pt" style:font-name-complex="Times New Roman" style:font-size-complex="14pt"/>
    </style:style>
    <style:style style:name="T45" style:family="text">
      <style:text-properties fo:color="#000000" style:font-name="Times New Roman" fo:font-size="14pt" officeooo:rsid="09c7ff7f" style:font-name-asian="Times New Roman" style:font-size-asian="14pt" style:font-name-complex="Times New Roman" style:font-size-complex="14pt"/>
    </style:style>
    <style:style style:name="T46" style:family="text">
      <style:text-properties fo:color="#000000" style:font-name="Times New Roman" fo:font-size="14pt" officeooo:rsid="09e9aa02" style:font-name-asian="Times New Roman" style:font-size-asian="14pt" style:font-name-complex="Times New Roman" style:font-size-complex="14pt"/>
    </style:style>
    <style:style style:name="T47" style:family="text">
      <style:text-properties fo:color="#000000" style:font-name="Times New Roman" fo:font-size="14pt" officeooo:rsid="09c73344" style:font-name-asian="Times New Roman" style:font-size-asian="14pt" style:font-name-complex="Times New Roman" style:font-size-complex="14pt"/>
    </style:style>
    <style:style style:name="T48" style:family="text">
      <style:text-properties fo:color="#000000" style:font-name="Times New Roman" fo:font-size="14pt" officeooo:rsid="0a46789e" style:font-name-asian="Times New Roman" style:font-size-asian="14pt" style:font-name-complex="Times New Roman" style:font-size-complex="14pt"/>
    </style:style>
    <style:style style:name="T49" style:family="text">
      <style:text-properties fo:color="#000000" style:font-name="Times New Roman" fo:font-size="14pt" officeooo:rsid="02b08705" style:font-name-asian="Times New Roman" style:font-size-asian="14pt" style:font-name-complex="Times New Roman" style:font-size-complex="14pt"/>
    </style:style>
    <style:style style:name="T50" style:family="text">
      <style:text-properties fo:color="#000000" style:font-name="Times New Roman" fo:font-size="14pt" officeooo:rsid="01a392ef" style:font-name-asian="Times New Roman" style:font-size-asian="14pt" style:font-name-complex="Times New Roman" style:font-size-complex="14pt"/>
    </style:style>
    <style:style style:name="T51" style:family="text">
      <style:text-properties fo:color="#000000" style:font-name="Times New Roman" fo:font-size="14pt" officeooo:rsid="0025a65d" style:font-name-asian="Times New Roman" style:font-size-asian="14pt" style:font-name-complex="Times New Roman" style:font-size-complex="14pt"/>
    </style:style>
    <style:style style:name="T52" style:family="text">
      <style:text-properties fo:color="#000000" style:font-name="Times New Roman" fo:font-size="14pt" officeooo:rsid="09eaf0e2" style:font-name-asian="Times New Roman" style:font-size-asian="14pt" style:font-name-complex="Times New Roman" style:font-size-complex="14pt"/>
    </style:style>
    <style:style style:name="T53" style:family="text">
      <style:text-properties fo:color="#000000" style:font-name="Times New Roman" fo:font-size="14pt" officeooo:rsid="0c93cdd6" style:font-name-asian="Times New Roman" style:font-size-asian="14pt" style:font-name-complex="Times New Roman" style:font-size-complex="14pt"/>
    </style:style>
    <style:style style:name="T54" style:family="text">
      <style:text-properties fo:color="#000000" style:font-name="Times New Roman" fo:font-size="14pt" officeooo:rsid="0cf78e23" style:font-name-asian="Times New Roman" style:font-size-asian="14pt" style:font-name-complex="Times New Roman" style:font-size-complex="14pt"/>
    </style:style>
    <style:style style:name="T55" style:family="text">
      <style:text-properties fo:color="#000000" style:font-name="Times New Roman" fo:font-size="14pt" officeooo:rsid="0c94b286" style:font-name-asian="Times New Roman" style:font-size-asian="14pt" style:font-name-complex="Times New Roman" style:font-size-complex="14pt"/>
    </style:style>
    <style:style style:name="T56" style:family="text">
      <style:text-properties fo:color="#000000" style:font-name="Times New Roman" fo:font-size="14pt" officeooo:rsid="01a4e619" style:font-name-asian="Times New Roman" style:font-size-asian="14pt" style:font-name-complex="Times New Roman" style:font-size-complex="14pt"/>
    </style:style>
    <style:style style:name="T57" style:family="text">
      <style:text-properties fo:color="#000000" style:font-name="Times New Roman" fo:font-size="14pt" officeooo:rsid="09eb3a0b" style:font-name-asian="Times New Roman" style:font-size-asian="14pt" style:font-name-complex="Times New Roman" style:font-size-complex="14pt"/>
    </style:style>
    <style:style style:name="T58" style:family="text">
      <style:text-properties fo:color="#000000" style:font-name="Times New Roman" fo:font-size="14pt" officeooo:rsid="0b661b2a" style:font-name-asian="Times New Roman" style:font-size-asian="14pt" style:font-name-complex="Times New Roman" style:font-size-complex="14pt"/>
    </style:style>
    <style:style style:name="T59" style:family="text">
      <style:text-properties fo:color="#000000" style:font-name="Times New Roman" fo:font-size="14pt" officeooo:rsid="0b6805b8" style:font-name-asian="Times New Roman" style:font-size-asian="14pt" style:font-name-complex="Times New Roman" style:font-size-complex="14pt"/>
    </style:style>
    <style:style style:name="T60" style:family="text">
      <style:text-properties fo:color="#000000" style:font-name="Times New Roman" fo:font-size="14pt" officeooo:rsid="0a37524e" style:font-name-asian="Times New Roman" style:font-size-asian="14pt" style:font-name-complex="Times New Roman" style:font-size-complex="14pt"/>
    </style:style>
    <style:style style:name="T61" style:family="text">
      <style:text-properties fo:color="#000000" style:font-name="Times New Roman" fo:font-size="14pt" officeooo:rsid="09f96172" style:font-name-asian="Times New Roman" style:font-size-asian="14pt" style:font-name-complex="Times New Roman" style:font-size-complex="14pt"/>
    </style:style>
    <style:style style:name="T62" style:family="text">
      <style:text-properties fo:color="#000000" style:font-name="Times New Roman" fo:font-size="14pt" officeooo:rsid="0a3807dc" style:font-name-asian="Times New Roman" style:font-size-asian="14pt" style:font-name-complex="Times New Roman" style:font-size-complex="14pt"/>
    </style:style>
    <style:style style:name="T63" style:family="text">
      <style:text-properties fo:color="#000000" style:font-name="Times New Roman" fo:font-size="14pt" officeooo:rsid="01a4eb2c" style:font-name-asian="Times New Roman" style:font-size-asian="14pt" style:font-name-complex="Times New Roman" style:font-size-complex="14pt"/>
    </style:style>
    <style:style style:name="T64" style:family="text">
      <style:text-properties fo:color="#000000" style:font-name="Times New Roman" fo:font-size="14pt" officeooo:rsid="09cd8bc2" style:font-name-asian="Times New Roman" style:font-size-asian="14pt" style:font-name-complex="Times New Roman" style:font-size-complex="14pt"/>
    </style:style>
    <style:style style:name="T65" style:family="text">
      <style:text-properties fo:color="#000000" style:font-name="Times New Roman" fo:font-size="14pt" officeooo:rsid="09cd949f" style:font-name-asian="Times New Roman" style:font-size-asian="14pt" style:font-name-complex="Times New Roman" style:font-size-complex="14pt"/>
    </style:style>
    <style:style style:name="T66" style:family="text">
      <style:text-properties fo:color="#000000" style:font-name="Times New Roman" fo:font-size="14pt" officeooo:rsid="0bf00a60" style:font-name-asian="Times New Roman" style:font-size-asian="14pt" style:font-name-complex="Times New Roman" style:font-size-complex="14pt"/>
    </style:style>
    <style:style style:name="T67" style:family="text">
      <style:text-properties fo:color="#000000" style:font-name="Times New Roman" fo:font-size="14pt" officeooo:rsid="0bf6237b" style:font-name-asian="Times New Roman" style:font-size-asian="14pt" style:font-name-complex="Times New Roman" style:font-size-complex="14pt"/>
    </style:style>
    <style:style style:name="T68" style:family="text">
      <style:text-properties fo:color="#000000" style:font-name="Times New Roman" fo:font-size="14pt" officeooo:rsid="0bf6d94e" style:font-name-asian="Times New Roman" style:font-size-asian="14pt" style:font-name-complex="Times New Roman" style:font-size-complex="14pt"/>
    </style:style>
    <style:style style:name="T69" style:family="text">
      <style:text-properties fo:color="#000000" style:font-name="Times New Roman" fo:font-size="14pt" officeooo:rsid="0bf6fc1c" style:font-name-asian="Times New Roman" style:font-size-asian="14pt" style:font-name-complex="Times New Roman" style:font-size-complex="14pt"/>
    </style:style>
    <style:style style:name="T70" style:family="text">
      <style:text-properties fo:color="#000000" style:font-name="Times New Roman" fo:font-size="14pt" officeooo:rsid="0bee9be6" style:font-name-asian="Times New Roman" style:font-size-asian="14pt" style:font-name-complex="Times New Roman" style:font-size-complex="14pt"/>
    </style:style>
    <style:style style:name="T71" style:family="text">
      <style:text-properties fo:color="#000000" style:font-name="Times New Roman" fo:font-size="14pt" officeooo:rsid="0beea4c7" style:font-name-asian="Times New Roman" style:font-size-asian="14pt" style:font-name-complex="Times New Roman" style:font-size-complex="14pt"/>
    </style:style>
    <style:style style:name="T72" style:family="text">
      <style:text-properties fo:color="#000000" style:font-name="Times New Roman" fo:font-size="14pt" officeooo:rsid="0bf847a9" style:font-name-asian="Times New Roman" style:font-size-asian="14pt" style:font-name-complex="Times New Roman" style:font-size-complex="14pt"/>
    </style:style>
    <style:style style:name="T73" style:family="text">
      <style:text-properties fo:color="#000000" style:font-name="Times New Roman" fo:font-size="14pt" officeooo:rsid="0c7e2017" style:font-name-asian="Times New Roman" style:font-size-asian="14pt" style:font-name-complex="Times New Roman" style:font-size-complex="14pt"/>
    </style:style>
    <style:style style:name="T74" style:family="text">
      <style:text-properties fo:color="#000000" style:font-name="Times New Roman" fo:font-size="14pt" officeooo:rsid="0bf0d86d" style:font-name-asian="Times New Roman" style:font-size-asian="14pt" style:font-name-complex="Times New Roman" style:font-size-complex="14pt"/>
    </style:style>
    <style:style style:name="T75" style:family="text">
      <style:text-properties fo:color="#000000" style:font-name="Times New Roman" fo:font-size="14pt" officeooo:rsid="0bf8ee7f" style:font-name-asian="Times New Roman" style:font-size-asian="14pt" style:font-name-complex="Times New Roman" style:font-size-complex="14pt"/>
    </style:style>
    <style:style style:name="T76" style:family="text">
      <style:text-properties fo:color="#000000" style:font-name="Times New Roman" fo:font-size="14pt" officeooo:rsid="0bf34318" style:font-name-asian="Times New Roman" style:font-size-asian="14pt" style:font-name-complex="Times New Roman" style:font-size-complex="14pt"/>
    </style:style>
    <style:style style:name="T77" style:family="text">
      <style:text-properties fo:color="#000000" style:font-name="Times New Roman" fo:font-size="14pt" officeooo:rsid="0bf4fcdd" style:font-name-asian="Times New Roman" style:font-size-asian="14pt" style:font-name-complex="Times New Roman" style:font-size-complex="14pt"/>
    </style:style>
    <style:style style:name="T78" style:family="text">
      <style:text-properties fo:color="#000000" style:font-name="Times New Roman" fo:font-size="14pt" officeooo:rsid="0bf2483f" style:font-name-asian="Times New Roman" style:font-size-asian="14pt" style:font-name-complex="Times New Roman" style:font-size-complex="14pt"/>
    </style:style>
    <style:style style:name="T79" style:family="text">
      <style:text-properties fo:color="#000000" style:font-name="Times New Roman" fo:font-size="14pt" officeooo:rsid="0c95f53b" style:font-name-asian="Times New Roman" style:font-size-asian="14pt" style:font-name-complex="Times New Roman" style:font-size-complex="14pt"/>
    </style:style>
    <style:style style:name="T80" style:family="text">
      <style:text-properties fo:color="#000000" style:font-name="Times New Roman" fo:font-size="14pt" officeooo:rsid="0bfac6bc" style:font-name-asian="Times New Roman" style:font-size-asian="14pt" style:font-name-complex="Times New Roman" style:font-size-complex="14pt"/>
    </style:style>
    <style:style style:name="T81" style:family="text">
      <style:text-properties fo:color="#000000" style:font-name="Times New Roman" fo:font-size="14pt" officeooo:rsid="0c029ec7" style:font-name-asian="Times New Roman" style:font-size-asian="14pt" style:font-name-complex="Times New Roman" style:font-size-complex="14pt"/>
    </style:style>
    <style:style style:name="T82" style:family="text">
      <style:text-properties fo:color="#000000" style:font-name="Times New Roman" fo:font-size="14pt" officeooo:rsid="0dfa2dcf" style:font-name-asian="Times New Roman" style:font-size-asian="14pt" style:font-name-complex="Times New Roman" style:font-size-complex="14pt"/>
    </style:style>
    <style:style style:name="T83" style:family="text">
      <style:text-properties fo:color="#000000" style:font-name="Times New Roman" fo:font-size="14pt" officeooo:rsid="0dfa4c0e" style:font-name-asian="Times New Roman" style:font-size-asian="14pt" style:font-name-complex="Times New Roman" style:font-size-complex="14pt"/>
    </style:style>
    <style:style style:name="T84" style:family="text">
      <style:text-properties fo:color="#000000" style:font-name="Times New Roman" fo:font-size="14pt" officeooo:rsid="0c0ee7b0" style:font-name-asian="Times New Roman" style:font-size-asian="14pt" style:font-name-complex="Times New Roman" style:font-size-complex="14pt"/>
    </style:style>
    <style:style style:name="T85" style:family="text">
      <style:text-properties fo:color="#000000" style:font-name="Times New Roman" fo:font-size="14pt" officeooo:rsid="0dcac8d4" style:font-name-asian="Times New Roman" style:font-size-asian="14pt" style:font-name-complex="Times New Roman" style:font-size-complex="14pt"/>
    </style:style>
    <style:style style:name="T86" style:family="text">
      <style:text-properties fo:color="#000000" style:font-name="Times New Roman" fo:font-size="14pt" officeooo:rsid="0c08080c" style:font-name-asian="Times New Roman" style:font-size-asian="14pt" style:font-name-complex="Times New Roman" style:font-size-complex="14pt"/>
    </style:style>
    <style:style style:name="T87" style:family="text">
      <style:text-properties fo:color="#000000" style:font-name="Times New Roman" fo:font-size="14pt" officeooo:rsid="00102ddc" style:font-name-asian="Times New Roman" style:font-size-asian="14pt" style:font-name-complex="Times New Roman" style:font-size-complex="14pt"/>
    </style:style>
    <style:style style:name="T88" style:family="text">
      <style:text-properties fo:color="#000000" style:font-name="Times New Roman" fo:font-size="14pt" officeooo:rsid="00114111" style:font-name-asian="Times New Roman" style:font-size-asian="14pt" style:font-name-complex="Times New Roman" style:font-size-complex="14pt"/>
    </style:style>
    <style:style style:name="T89" style:family="text">
      <style:text-properties fo:color="#000000" style:font-name="Times New Roman" fo:font-size="10pt" style:font-name-asian="Times New Roman" style:font-size-asian="10pt" style:font-name-complex="Times New Roman" style:font-size-complex="10pt"/>
    </style:style>
    <style:style style:name="T90" style:family="text">
      <style:text-properties officeooo:rsid="0dac1620"/>
    </style:style>
    <style:style style:name="T91" style:family="text">
      <style:text-properties officeooo:rsid="0083965a"/>
    </style:style>
    <style:style style:name="T92" style:family="text">
      <style:text-properties officeooo:rsid="02ab0f32"/>
    </style:style>
    <style:style style:name="T93" style:family="text">
      <style:text-properties officeooo:rsid="09c3652d"/>
    </style:style>
    <style:style style:name="T94" style:family="text">
      <style:text-properties officeooo:rsid="0a06fece"/>
    </style:style>
    <style:style style:name="T95" style:family="text">
      <style:text-properties officeooo:rsid="0a0df2ab"/>
    </style:style>
    <style:style style:name="T96" style:family="text">
      <style:text-properties officeooo:rsid="0a0a6066"/>
    </style:style>
    <style:style style:name="T97" style:family="text">
      <style:text-properties officeooo:rsid="0a08d06a"/>
    </style:style>
    <style:style style:name="T98" style:family="text">
      <style:text-properties officeooo:rsid="02ad0f14"/>
    </style:style>
    <style:style style:name="T99" style:family="text">
      <style:text-properties officeooo:rsid="09ddb24d"/>
    </style:style>
    <style:style style:name="T100" style:family="text">
      <style:text-properties officeooo:rsid="019b1f48"/>
    </style:style>
    <style:style style:name="T101" style:family="text">
      <style:text-properties officeooo:rsid="019a7491"/>
    </style:style>
    <style:style style:name="T102" style:family="text">
      <style:text-properties officeooo:rsid="0022a10f"/>
    </style:style>
    <style:style style:name="T103" style:family="text">
      <style:text-properties officeooo:rsid="09c39ab0"/>
    </style:style>
    <style:style style:name="T104" style:family="text">
      <style:text-properties officeooo:rsid="0c91901e"/>
    </style:style>
    <style:style style:name="T105" style:family="text">
      <style:text-properties officeooo:rsid="02ad3713"/>
    </style:style>
    <style:style style:name="T106" style:family="text">
      <style:text-properties officeooo:rsid="0022ff52"/>
    </style:style>
    <style:style style:name="T107" style:family="text">
      <style:text-properties officeooo:rsid="09cd8bc2"/>
    </style:style>
    <style:style style:name="T108" style:family="text">
      <style:text-properties officeooo:rsid="02ae1f2e"/>
    </style:style>
    <style:style style:name="T109" style:family="text">
      <style:text-properties officeooo:rsid="03c3f00f"/>
    </style:style>
    <style:style style:name="T110" style:family="text">
      <style:text-properties officeooo:rsid="00ab47a5"/>
    </style:style>
    <style:style style:name="T111" style:family="text">
      <style:text-properties officeooo:rsid="01978e4e"/>
    </style:style>
    <style:style style:name="T112" style:family="text">
      <style:text-properties officeooo:rsid="02ae94ab"/>
    </style:style>
    <style:style style:name="T113" style:family="text">
      <style:text-properties officeooo:rsid="09c4f723"/>
    </style:style>
    <style:style style:name="T114" style:family="text">
      <style:text-properties officeooo:rsid="09c675ad"/>
    </style:style>
    <style:style style:name="T115" style:family="text">
      <style:text-properties officeooo:rsid="09f41f0e"/>
    </style:style>
    <style:style style:name="T116" style:family="text">
      <style:text-properties officeooo:rsid="09f4c8ce"/>
    </style:style>
    <style:style style:name="T117" style:family="text">
      <style:text-properties officeooo:rsid="09e7fc9e"/>
    </style:style>
    <style:style style:name="T118" style:family="text">
      <style:text-properties officeooo:rsid="09e81355"/>
    </style:style>
    <style:style style:name="T119" style:family="text">
      <style:text-properties officeooo:rsid="0197da3b"/>
    </style:style>
    <style:style style:name="T120" style:family="text">
      <style:text-properties officeooo:rsid="019957e9"/>
    </style:style>
    <style:style style:name="T121" style:family="text">
      <style:text-properties officeooo:rsid="001acd26"/>
    </style:style>
    <style:style style:name="T122" style:family="text">
      <style:text-properties officeooo:rsid="02d12676"/>
    </style:style>
    <style:style style:name="T123" style:family="text">
      <style:text-properties officeooo:rsid="001da97a"/>
    </style:style>
    <style:style style:name="T124" style:family="text">
      <style:text-properties officeooo:rsid="019b3971"/>
    </style:style>
    <style:style style:name="T125" style:family="text">
      <style:text-properties officeooo:rsid="0e171f2c"/>
    </style:style>
    <style:style style:name="T126" style:family="text">
      <style:text-properties officeooo:rsid="0e15e90b"/>
    </style:style>
    <style:style style:name="T127" style:family="text">
      <style:text-properties officeooo:rsid="0e183f03"/>
    </style:style>
    <style:style style:name="T128" style:family="text">
      <style:text-properties officeooo:rsid="0e194248"/>
    </style:style>
    <style:style style:name="T129" style:family="text">
      <style:text-properties officeooo:rsid="09e9aa02"/>
    </style:style>
    <style:style style:name="T130" style:family="text">
      <style:text-properties officeooo:rsid="09ef0180"/>
    </style:style>
    <style:style style:name="T131" style:family="text">
      <style:text-properties officeooo:rsid="00ad19ef"/>
    </style:style>
    <style:style style:name="T132" style:family="text">
      <style:text-properties officeooo:rsid="0a392e90"/>
    </style:style>
    <style:style style:name="T133" style:family="text">
      <style:text-properties officeooo:rsid="0b6099bc"/>
    </style:style>
    <style:style style:name="T134" style:family="text">
      <style:text-properties officeooo:rsid="0bfafe2e"/>
    </style:style>
    <style:style style:name="T135" style:family="text">
      <style:text-properties officeooo:rsid="0c93819e"/>
    </style:style>
    <style:style style:name="T136" style:family="text">
      <style:text-properties officeooo:rsid="0b61d7f7"/>
    </style:style>
    <style:style style:name="T137" style:family="text">
      <style:text-properties officeooo:rsid="0bfac6bc"/>
    </style:style>
    <style:style style:name="T138" style:family="text">
      <style:text-properties officeooo:rsid="0bfce6ff"/>
    </style:style>
    <style:style style:name="T139" style:family="text">
      <style:text-properties officeooo:rsid="0bfacf68"/>
    </style:style>
    <style:style style:name="T140" style:family="text">
      <style:text-properties officeooo:rsid="0bfd32d9"/>
    </style:style>
    <style:style style:name="T141" style:family="text">
      <style:text-properties officeooo:rsid="019b7014"/>
    </style:style>
    <style:style style:name="T142" style:family="text">
      <style:text-properties officeooo:rsid="0e1ac77f"/>
    </style:style>
    <style:style style:name="T143" style:family="text">
      <style:text-properties officeooo:rsid="02afb586"/>
    </style:style>
    <style:style style:name="T144" style:family="text">
      <style:text-properties officeooo:rsid="0bfe15cb"/>
    </style:style>
    <style:style style:name="T145" style:family="text">
      <style:text-properties officeooo:rsid="0bffda37"/>
    </style:style>
    <style:style style:name="T146" style:family="text">
      <style:text-properties officeooo:rsid="02afe9f6"/>
    </style:style>
    <style:style style:name="T147" style:family="text">
      <style:text-properties officeooo:rsid="0b62dea9"/>
    </style:style>
    <style:style style:name="T148" style:family="text">
      <style:text-properties officeooo:rsid="000e7799"/>
    </style:style>
    <style:style style:name="T149" style:family="text">
      <style:text-properties officeooo:rsid="00102d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 Vorwort zur <text:span text:style-name="T90">sachlichen </text:span>Einstimmung in diese ziemlich umfang<text:span text:style-name="T91">r</text:span>eiche Lektüre:</text:p>
      <text:p text:style-name="P3">Die Abfassung dieses <text:span text:style-name="T92">umfangreichen </text:span>Buches war eigentlich <text:span text:style-name="T92">ursprünglich überhaupt</text:span> gar nicht beabsichtigt. Zwar hatte ich wie manch andere Me<text:span text:style-name="T91">n</text:span>schen mein-nes sozialen Umfeldes früher schon einmal <text:span text:style-name="T92">ein </text:span>Tagebuch <text:span text:style-name="T148">verfasst</text:span><text:span text:style-name="T92"> und mich hier-mit sozusagen von der Seele </text:span>geschrieben, aber dieses eignete sich zum einen, anders als dasjenige ziemlich bekannte und berühmte sowie entsprechend <text:span text:style-name="T148">sachgerecht</text:span><text:span text:style-name="T92"> </text:span>vermarktete und in ziemlich viele Sprachen übersetzte Tagebuch der <text:span text:style-name="T148">Anne</text:span> Frank, wegen seines <text:span text:style-name="T92">trotz seiner Realität doch irgendwie fragwürdigen </text:span><text:span text:style-name="T148">Inhaltes</text:span> nun absolut nicht für eine sachgerechte Veröffentlichung, zum anderen hatte ich hier keinerlei Erfahrungen und Beziehungen zu irgendeinem mehr oder <text:span text:style-name="T148">weniger</text:span> <text:span text:style-name="T148">renommierten</text:span> <text:span text:style-name="T92">und </text:span><text:span text:style-name="T148">einflussreichen</text:span><text:span text:style-name="T92"> </text:span>Verlag, des weiteren war so etwas mit <text:span text:style-name="T148">ungeheuer</text:span> viel Zeit, Kraft, <text:span text:style-name="T92">Aufwand </text:span><text:s/>und Mühe verbu<text:span text:style-name="T93">n</text:span>den, zumal es früher <text:span text:style-name="T92">leider </text:span>noch keinen Computer gab, <text:span text:style-name="T92">mit welchem man alles beliebig oft hätte umändern und ergänzen können, so</text:span>nd<text:span text:style-name="T92">ern</text:span> man alles m<text:span text:style-name="T92">ü</text:span>hselig, nervenaufreibend und <text:span text:style-name="T148">kräftezehrend</text:span> sowie im Sommer schwe<text:span text:style-name="T91">i</text:span>ßtreibend mit einer stinknormalen <text:span text:style-name="T148">Schreibmaschine</text:span> tippen <text:span text:style-name="T148">musste</text:span>, und schließlich fehlte mir auch noch das Geld für eine Drucklegung; außerdem hatten auch meine Eltern <text:span text:style-name="T148">hiergegen</text:span> erhebliche und nicht vollkommen unbegründete sowie mich überzeugende Bedenken <text:span text:style-name="T148">angemeldet</text:span>, weil sie ernsthaft befürchteten, <text:span text:style-name="T148">dass</text:span> hiermit und hierdurch ureigen<text:span text:style-name="T92">s</text:span>te <text:span text:style-name="T92">und private wie </text:span><text:span text:style-name="T148">möglicherweise</text:span><text:span text:style-name="T92"> sogar schon intime </text:span>Familienangelegenheiten und <text:span text:style-name="T148">Familienverhältnisse</text:span> breitgetreten und infolgedessen der mehr oder weniger breiten und bisweil<text:span text:style-name="T92">e</text:span>n ziemlich skeptischen Öffentlichkeit zugänglich gemacht werden würden, für der<text:span text:style-name="T94">e</text:span>n Kenntnis sie <text:span text:style-name="T148">absolut</text:span> nicht bestimmt waren. Zu dieser für mich <text:span text:style-name="T92">jetzt</text:span> ganz persönlich <text:span text:style-name="T95">g</text:span><text:span text:style-name="T96">r</text:span><text:span text:style-name="T97">oßen</text:span> und tollen Ehre kam ich nun sozusagen fast schon „wie die Jungfrau zum Kind“. Im <text:span text:style-name="T148">Millenniumsjahr</text:span> 2000 wurde ich nämlich von meiner ehemaligen Schule, dem <text:span text:style-name="T92">staatlichen </text:span>Leibniz--Gymnasium <text:span text:style-name="T92">vo</text:span>n Altdorf bei Nürnberg, <text:span text:style-name="T148">anlässlich</text:span> des fünfzigjährigen Bestehens dieser <text:span text:style-name="T148">höheren</text:span> <text:span text:style-name="T148">Lehranstalt</text:span> höflichst darum gebeten, einen kleinen Beitrag für die zu diesem <text:span text:style-name="T148">denkwürdigen</text:span> Ereignis erschienenen Festschrift zu verfassen, welcher die Probleme <text:span text:style-name="T148">körperbehinderter</text:span> Schülerinnen und Schüler <text:span text:style-name="T92">zu meiner damaligen Zeit in den </text:span><text:span text:style-name="T148">Siebziger</text:span><text:span text:style-name="T92"> Jahren des zwanzigsten Jahrhunderts als dortiger Pennäler und zudem </text:span>aus meiner ganz persönlichen Sicht schildern sollte. Das tat ich zwar sehr gerne, denn dies stellte für mich eine ganz persönliche und sehr <text:span text:style-name="T148">verlockende</text:span> sowie mich zeit meines späteren Lebens stets <text:span text:style-name="T98">gewissermaßen </text:span>zu Höherem anspornen-de Aufgabe und Herausforderung dar, <text:span text:style-name="T98">mit welcher ich mich </text:span><text:span text:style-name="T148">selbst darstellen</text:span><text:span text:style-name="T98">, </text:span><text:span text:style-name="T148">selbst finden</text:span><text:span text:style-name="T98"> und </text:span><text:span text:style-name="T148">selbst verwirklichen</text:span><text:span text:style-name="T98"> konnte</text:span>, obwohl es für mich <text:span text:style-name="T98">andererseits und umgekehrt </text:span>eine ziemlich schwere, zeitraubende, aufreibende und <text:span text:style-name="T148">unheimlich</text:span> <text:span text:style-name="T148">nerven-zermürbende</text:span> Arbeit war, die ich mir neben meinem eigentlichen <text:span text:style-name="T98">und </text:span>mich vollkommen auslastenden Beruf als Juristen und Verwaltungsangestellter bei der inzwischen leider zu einer schlichten Außenstelle des Landesamtes für Finanzen mit seinem Sitz in Würzburg degradierten Bezirksfinanzdirektion von und in Regensburg aufgehalst hatte. Trotzdem unterzog ich mich diesem <text:span text:style-name="T148">ungemein</text:span> schwierigen und zeitraubenden <text:span text:style-name="T98">sowie </text:span><text:span text:style-name="T148">nerven-zermürbenden</text:span><text:span text:style-name="T98"> </text:span>Unterfangen natürlich liebend gerne, denn ich fühle mich dem <text:span text:style-name="T98">Altdorfer </text:span>Leibniz--Gymna-sium auch heute noch zu sehr großem <text:span text:style-name="T100">und bleibendem </text:span>Dank verpflichtet, für die äußerst wertvolle und tatkräftige Hilfe, welche mir dort von allen Seiten, und zwar von Lehrern wie Schüle<text:span text:style-name="T100">r</text:span>n gleichermaßen zuteil wurde. Dabei <text:soft-page-break/>ahnte ich <text:span text:style-name="T148">aber</text:span><text:span text:style-name="T101"> </text:span>noch nicht im geringsten, was ich mir hiermit in meinem hier sozusagen noch jugendlichen <text:span text:style-name="T98">L</text:span>eichtsinn für eine irrsinnige und würzige sowie salzscharfe Suppe eingebrockt hatte, die ich nun ganz allmählich wieder sachgerecht <text:span text:style-name="T148">auslöffeln</text:span> <text:span text:style-name="T148">musste</text:span>,<text:span text:style-name="T100"> sondern mir wurde stattdessen die Dimension dieser meiner Arbeit erst ganz allmählich sowie infolgedessen im </text:span><text:span text:style-name="T148">Nachhinein</text:span><text:span text:style-name="T100"> voll und ganz </text:span><text:span text:style-name="T148">bewusst.</text:span></text:p>
      <text:p text:style-name="P3">Dieser Beitrag für die <text:span text:style-name="T98">bereits erwähnte </text:span>Festschrift kam jedoch bei der <text:span text:style-name="T98">für deren Herstellung und ihren Vertrieb zuständigen </text:span>Redaktion wider Erwarten so gut an, <text:span text:style-name="T148">dass</text:span> meine frühere Klassenleiterin am <text:span text:style-name="T98">staatlichen </text:span>Leibniz—Gymnasium von <text:span text:style-name="T148">Altdorf</text:span> bei Nürnberg, Frau Dr. Ingrid S., welcher ich, neben vielen anderen <text:span text:style-name="T148">Personen</text:span>, dieses mein Buch ganz besonders aus großer und immerwährender sowie niemals erlöschender Dankbarkeit für ihre große Umsicht und tatkräftige Hilfe, sowie für ihr wohlwollendes Verständnis und ihr tolles Einfühlungsvermögen mir und allen anderen meiner Leidensgenossen widmen möchte, gesprächsweise und für mich vollkommen unerwartet meinte, meinen Festschriftbeitrag könne man doch am Computer ganz problemlos zu einem entsprechenden Buch <text:span text:style-name="T148">ausformulieren</text:span>, um mit ihm auf die ganz besondere und trotz mancher<text:span text:style-name="T102">l</text:span>ei <text:span text:style-name="T148">Verbesserungen</text:span> gegenüber früher auch heutzutage beileibe nicht einfachen Situation <text:span text:style-name="T148">Körperbehinderter</text:span> in Staat und Gesellschaft aufmerksam zu machen, das <text:span text:style-name="T148">Verständnis</text:span> für diese Menschen zu wecken, sowie unberechtigte Ängste und Vorurteile uns gegenüber abzubauen, wodurch dann Frau Dr. S. zur eigentlichen <text:span text:style-name="T148">Urheberin</text:span> dieses Werkes und sozusagen zum Stein des Anstoßes geworden war. Ihre Meinung begründete sie unter anderem insbesondere damit, <text:span text:style-name="T148">dass</text:span> mein <text:span text:style-name="T148">bisheriges</text:span> Leben, an welchem ich sie immer hatte tei<text:span text:style-name="T103">l</text:span>haben lassen, und welches auch sie in gewissen Punkten mindestens mitgeprägt und bisweilen sogar schon <text:span text:style-name="T148">positiv</text:span> <text:span text:style-name="T148">beeinflusst</text:span> und ihm immer wieder wie ein <text:span text:style-name="T148">Kompass</text:span> Richtung und Ziel <text:span text:style-name="T148">gegeben</text:span> hatte, dergestalt außergewöhnlich und bemerkenswert sei, <text:span text:style-name="T148">dass</text:span> man dies unbedingt einer breiteren Öffentlichkeit zur Kenntnis bringen müsse. Ich <text:span text:style-name="T148">persönlich</text:span> und meinerseits war zwar hierbei zunächst einmal etwas skeptisch, denn ich persönlich empfand mein Erdendasein nicht als irgendwie besonders toll, freundete mich denn aber schließlich auch mit dieser ihrer doch sehr glorreichen und pfundigen Idee an, welche ich mir dann nach und nach sogar schon zu eigen machte. Dadurch sollte denn auch die Integration Körperbehinderter, welche seit <text:s/><text:span text:style-name="T102">und gegenüber </text:span><text:s/>meiner <text:span text:style-name="T102">Kinder- und Jugendz</text:span>eit schon durchaus beachtens- <text:span text:style-name="T102">und bemerkens</text:span>werte Fortschritte gemacht hat, auf dem bereits erreichten Level g<text:span text:style-name="T104">ehalten und schließlich noch weiter vorangetrieben werden.</text:span> Außerdem sollte hier-mit <text:span text:style-name="T105">endlich einmal </text:span>ganz klar und deutlich gezeigt werden, <text:span text:style-name="T148">dass</text:span> <text:span text:style-name="T148">Körperbehinderte</text:span> trotz ihrer mehr oder weniger schweren Behinderung durchaus noch <text:span text:style-name="T148">sachgerecht</text:span><text:span text:style-name="T102"> arbeiten, ihren Unterhalt selbst verdienen und hierdurch </text:span>Produktives <text:span text:style-name="T148">leisten</text:span> können, wenn die Gesellschaft die dafür unbedingt notwendigen <text:span text:style-name="T148">Voraussetzungen</text:span> schafft und trotz <text:span text:style-name="T105">eigenartigerweise hier, anders als </text:span><text:span text:style-name="T148">sonst wo</text:span><text:span text:style-name="T105">, </text:span>immer knapper werdender Mittel aufrechterhält und bei entsprechendem Bedarf noch weiter ausbaut und vorantreibt. Wie Frau Dr. S. hierzu <text:span text:style-name="T105">dann schließlich </text:span>noch weiter ausführte, hatte sie <text:span text:style-name="T102">hierfür und hierzu </text:span>bereits <text:span text:style-name="T105">seit längerem </text:span>einen sehr <text:span text:style-name="T148">renommierten</text:span> Verlag, nämlich den R. G. Fischer Verlag in Frankfurt am Main, welchem gegenüber sie sich bereit erklärte, für mich dort sozusagen als <text:span text:style-name="T102">eine </text:span><text:s/>„Mittelsfrau“ aufzutreten, nachdem sie selbst bei diesem Verlag bereits mehrere ihrer Bücher hatte verlegen lassen. Nach der <text:soft-page-break/>Übersendung eines korrigierten <text:span text:style-name="T148">Abdrucks</text:span> meines Festschriftbeitrags durch Frau Dr. S., die dann schließlich auch noch die von mir selbst und auch durch meine Eltern, welchen ich dieses Buch in allererster Linie aus persönlicher Dankbarkeit widme, finanziell und <text:span text:style-name="T148">wirtschaftlich</text:span> leider nicht aufzubringenden Druckkosten bestritt, weil sie <text:span text:style-name="T106">hierzu </text:span>i<text:span text:style-name="T106">n</text:span> ihrer unverwechsel- und unverkennbaren Wesensart unbeirrt meinte, dies sei doch schon nicht mehr als recht und billig, zumal sie mir mit dieser für meine auch und gerade hier äußerst skeptischen Eltern und Umwelt gleichermaßen <text:span text:style-name="T148">absolut</text:span> hirnrissigen und wahnwitz<text:span text:style-name="T101">i</text:span>gen Idee eine zeitraubende und nerven-zermürbende sowie zudem aber auch nahezu total menschenunwürdige Arbeit <text:span text:style-name="T148">aufgehalst</text:span> hatte – ich hatte hierzu bereits im voraus meine Einwilligung erteilt – zeigte sich dieser äußerst renommierte Verlag an diesem meinem langwierigen <text:span text:style-name="T106">und umfangreichen</text:span> Manuskript sehr interessiert und erklärte sich ganz spontan dazu bereit, dieses bereits damals schon <text:span text:style-name="T148">verhältnismäßig</text:span> umfangreiche Werk <text:span text:style-name="T148">sachgerecht</text:span> zu drucken, <text:span text:style-name="T106">denn man war dort der Auffassung, </text:span><text:span text:style-name="T148">dass</text:span><text:span text:style-name="T106"> es sich hier um </text:span><text:span text:style-name="T148">ein</text:span><text:span text:style-name="T106"> Thema handele, welches noch sehr </text:span><text:span text:style-name="T148">angstbesetzt</text:span><text:span text:style-name="T106"> sei und infolgedessen unbedingt der Aufklärung in der bundesdeutschen Gesellschaft bedürfe</text:span>. Dieses sein <text:span text:style-name="T148">bemerkenswertes</text:span> Intere<text:span text:style-name="T107">s</text:span>se an meiner umfangreichen Arbeit machte er insbesondere dadurch deutlich, <text:span text:style-name="T148">dass</text:span> er hierzu ganz unv<text:span text:style-name="T107">e</text:span>rhohlen meinte, es handele sich hier um eine Thematik, welche <text:span text:style-name="T106">wie gesagt </text:span>in vielen Punkten leider immer noch sehr angstbesetzt und worüber außerdem noch relativ wenig oder eigentlich noch <text:span text:style-name="T148">absolut</text:span><text:span text:style-name="T106"> </text:span>üb<text:span text:style-name="T107">e</text:span>rhaupt gar nichts geschrieben worden sei. Dadurch war dann sozusagen „der <text:span text:style-name="T148">Startschuss</text:span> gefallen“. Hiermit hatte ich mir eine noch weitaus schwierigere und aufreibendere <text:span text:style-name="T105">sowie kräftezehrendere und </text:span><text:span text:style-name="T148">nerven zermürbende</text:span><text:span text:style-name="T105"> </text:span>Arbeit <text:span text:style-name="T148">aufgebürdet</text:span> als <text:span text:style-name="T105">di</text:span>es bereits <text:span text:style-name="T108">b</text:span>e<text:span text:style-name="T108">im</text:span> Beitrag zur Festschrift <text:span text:style-name="T105">der Fall</text:span> war, au<text:span text:style-name="T105">s</text:span> <text:span text:style-name="T105">welch</text:span>em dieses Buch <text:span text:style-name="T105">hervorgegangen ist und auf dem es letztendlich </text:span>beruht. Doch d<text:span text:style-name="T105">e</text:span>s<text:span text:style-name="T105">sen</text:span> Schreiben, welch<text:span text:style-name="T105">e</text:span>s einen großen Teil meiner <text:span text:style-name="T105">ohnehin schon ziemlich </text:span>knapp <text:span text:style-name="T148">bemessenen</text:span> Freizeit in Anspruch nahm, bereitete mir von Tag zu Tag immer mehr Spaß und sichtlich Freude und stellte für mich dann schließlich <text:span text:style-name="T108">fast schon </text:span>so et-was wie eine irrsinnige Genugtuung und vollständige Erfüllung meines ganzen Lebens und schließlich mein ganz persönliches <text:span text:style-name="T109">und bleibendes </text:span>Lebenswerk <text:span text:style-name="T106">sowie eine Art und Form von Vermächtnis an meine Nach- und Umwelt </text:span>dar. </text:p>
      <text:p text:style-name="P3">Die Erstellung sowie Weiterfü<text:span text:style-name="T110">h</text:span>rung und stilistische und literarische <text:span text:style-name="T148">Überarbeitung</text:span> dieses meines Buches hier erachte<text:span text:style-name="T93">t</text:span>e ich schließlich zei<text:span text:style-name="T110">t</text:span>lebens neben <text:span text:style-name="T148">meiner</text:span> beruflichen Tätigkeit bei der <text:span text:style-name="T110">inzwischen</text:span> <text:span text:style-name="T111">nun </text:span>bedauerlicherweise zu einer schl<text:span text:style-name="T110">ich</text:span>ten Außenstelle des Landesamtes für Finanzen mit seinem nunmehrigen Sitz in Würzburg degradierten und verkommenen Bezirksfinanzdirektion <text:span text:style-name="T148">Regensburg</text:span> wie soeben bereits <text:span text:style-name="T148">angedeutet</text:span> immer als mein ganz persönliches <text:span text:style-name="T148">Lebenswerk.</text:span> Ich wollte mich hiermit jedoch auch nicht andeutungsweise irgendwie „selbstverwirklichen“ oder gar schon überheblich wichtigtun, wie man dies auf den ersten Blick vielleicht meinen könnte, sondern vielmehr nur einen kleinen Beitrag für Staat und Gesellschaft leisten, um hier nicht immer nur als bloße „Nutznießer“ oder sogar schon als ärmlicher und dementsprechend bittflehender „Almosenempfänger“ derselben dazustehen. Es galt hierbei vielmehr immer und kam mir darauf an, mein ganzes bisheriges und mehr oder weniger langes sowie <text:span text:style-name="T108">s</text:span>chweres Leben mit allen seinen Höhen und Tiefen, Freuden und Leiden, sowie Stärken und Schwächen <text:span text:style-name="T108">hier </text:span>nochmals gewissermaßen in seiner ganzen Länge „Revue passieren“ zu lassen. Manche Dinge <text:soft-page-break/>meines mehr oder weniger schönen Erdendaseins <text:span text:style-name="T148">musste</text:span> ich hierbei jedoch erst einmal sozusagen aus dem tiefsten <text:span text:style-name="T148">Unterbewusstsein</text:span> <text:span text:style-name="T148">herauskamen</text:span> und entsprechend <text:span text:style-name="T108">sachgerecht </text:span>rekonstruieren, was mir jedoch bisweilen sehr schwerfiel, weil dies <text:span text:style-name="T108">jetzt sofort </text:span>gewisse Gefühle, Empfindungen und <text:span text:style-name="T148">Ressentiments</text:span> neu entfachte, bisweilen aber auch nur relativ schwach vernarbte Wunden wieder <text:span text:style-name="T103">er</text:span>neu<text:span text:style-name="T103">t</text:span> <text:span text:style-name="T148">aufriss</text:span> und diese zur fast schon eruptionsartigen Blutung brachte. Ich habe immer versucht, alles stets so zu <text:span text:style-name="T148">schildern</text:span>, wie ich dies persönlich erlebt und mentaliter empfunden habe. Außerdem habe ich mich ernsthaft darum bemüht, nichts zu beschönigen oder zu <text:span text:style-name="T148">übertreiben</text:span> und auch nichts zu dramatisieren, wenngleich ich hier im Interesse der <text:span text:style-name="T148">Anschaulichkeit</text:span> <text:span text:style-name="T108">auch </text:span>einiges literarisch malerisch ausgeschmückt habe. Obwohl ich hier stets um absolute Objektivität bemüht war und versucht habe, alles <text:span text:style-name="T148">absolut</text:span> wahrheitsgetreu zu schildern, ist manches doch sehr subjektiv ausgefal<text:span text:style-name="T108">l</text:span>en und dementsprechend eingefärbt, aber jede mehr oder weniger u<text:span text:style-name="T103">m</text:span>fangreiche <text:span text:style-name="T148">Autobiographie</text:span> hat doch dieses <text:span text:style-name="T108">eigenwillige </text:span>Prägezeichen wegen ihres Wesen <text:span text:style-name="T108">als solche </text:span>schon <text:span text:style-name="T148">zwangsläufiger weise</text:span>, denn sonst könnte sie sich selbst nicht als solche bezeichnen; <text:span text:style-name="T108">ein gew</text:span><text:span text:style-name="T93">is</text:span><text:span text:style-name="T108">ses Maß an </text:span><text:span text:style-name="T148">Subjektivität</text:span><text:span text:style-name="T108"> ist hier unvermeidlich und infolgedessen auch noch durchaus vertretbar, </text:span><text:span text:style-name="T93">ob</text:span><text:span text:style-name="T108">gleich hier letzteres Kriterium jedoch nicht sozusagen die Oberhand gewinnen darf</text:span>. Ich hatte während meines ganzen bisherigen Lebens trotz mancherlei <text:span text:style-name="T112">angenehmer und wohltuender </text:span>Licht-blicke einen ziemlich schweren Stand, und das <text:span text:style-name="T108">immer noch </text:span>trotz der gottlob <text:span text:style-name="T148">immer</text:span> weiter zunehmenden Toleranz und auch fraglos permanent und <text:span text:style-name="T148">unaufhaltsam</text:span> so<text:span text:style-name="T93">w</text:span>ie sachgerecht fortschreitenden Integration körperbehinderter Menschen in das <text:span text:style-name="T108">bisweilen grau</text:span><text:span text:style-name="T93">e,</text:span><text:span text:style-name="T108"> tr</text:span><text:span text:style-name="T93">iste,</text:span><text:span text:style-name="T108"> düstere und </text:span><text:span text:style-name="T93">später </text:span><text:span text:style-name="T108">eintönige </text:span>Alltags- und Berufsleben. Trotz mancherlei kreative<text:span text:style-name="T112">r</text:span> Hilfestellungen durch sehr viele äußerst <text:span text:style-name="T148">umsichtige</text:span>, liebe, nette, tolerante, <text:span text:style-name="T148">entgegen-</text:span> und zuvorkommende Menschen, für welche ich immer noch sehr dankbar bin, <text:span text:style-name="T148">musste</text:span> ich mich zeit meines ganzen Lebens stets sehr hart durchkämpfen, nachhaltig durchbeißen und behaupten, was mich in meinem tiefsten und ureigensten Wesen nach<text:span text:style-name="T101">h</text:span>altig geprägt und zu einem trotz des blöden Mankos <text:span text:style-name="T112">mein</text:span>er <text:span text:style-name="T112">mir permanent </text:span><text:span text:style-name="T148">verhassten</text:span><text:span text:style-name="T112"> </text:span><text:span text:style-name="T148">Körperbehinderung</text:span> hoffentlich doch noch einige<text:span text:style-name="T103">r</text:span>maßen brauchbaren <text:span text:style-name="T112">und mehr oder weniger wertvollen </text:span>Menschen in Staat und Gesellschaft hat werden lassen, obwohl ich mich hier andererseits und umgekehrt auch nicht besonders hervorgetan habe und nur sehr selten im Rampenlicht einer mehr oder weniger breiten <text:span text:style-name="T112">und </text:span><text:span text:style-name="T148">kritischen</text:span><text:span text:style-name="T112"> </text:span>Öffe<text:span text:style-name="T112">n</text:span>tlichkeit stand. Mir wurde hier wirklich nichts geschenkt, sondern ich <text:span text:style-name="T148">musste</text:span> mir meine berufliche Existenz und Lebensqualität, wie ich in diesem meinem Buch noch genauestens darstellen werde, permanent sehr hart erarbeiten und äußerst sauer sowie unverdrossen und unermüdlich erkämpfen. Dies recht-fertigt für mich <text:span text:style-name="T112">aber </text:span>auch <text:span text:style-name="T112">noch </text:span>meine <text:span text:style-name="T112">wilden und </text:span>wüsten <text:span text:style-name="T112">sowie </text:span><text:span text:style-name="T148">hasserfüllten</text:span><text:span text:style-name="T112"> und jähzornigen </text:span>Attacken gegen diejenigen Menschen, die mir bei diesem ohnehin nicht leichten Kampf noch boshaft Steine und Prügel sowie Barrieren und <text:span text:style-name="T148">andere</text:span> Hemmnisse in den Weg legten und mir mein absolut nicht einfaches und leichtes Leben noch wesentlich schwerer machten, als es ohnehin schon war; von jener besagten Sorte an Menschen gab es zeit <text:span text:style-name="T114">m</text:span>eines ganzen Lebens leider absolut nicht wenige, sondern stattdessen bereits relativ viele, wenngleich die A<text:span text:style-name="T114">n</text:span>zahl derselben jedoch im gesamten Verlauf me<text:span text:style-name="T113">i</text:span>nes teilweise schönen und teilweise tristen <text:span text:style-name="T113">und</text:span> mehr oder weniger grausamen Erdendase<text:span text:style-name="T113">i</text:span>n <text:span text:style-name="T114">ga</text:span><text:span text:style-name="T115">n</text:span><text:span text:style-name="T114">z </text:span><text:span text:style-name="T148">kontinuierlich</text:span> absank <text:soft-page-break/>und schließlich dankenswerterweise gegen Mull tendierte. Meine zwar einerse<text:span text:style-name="T114">i</text:span>ts rein objektiv betrachtet relativ bescheidenen, andererseits auf dem äußerst düsteren Hintergrund und unter dem prägenden Aspekt meiner <text:span text:style-name="T148">extrem</text:span> dummen Körperbehinderung auch wieder, ohne hiermit jedoch großspurig und prahlerisch daherzureden, bombigen Erfolge habe ich mir wirklich redlich, sauer und rechtschaffen sowie unter unsäglichen und erheblichen Mühen <text:span text:style-name="T112">selbst </text:span>verdient; ich kann darauf <text:span text:style-name="T112">und somit auch auf mich selbst als Person mindestens </text:span>ein ganz klein wenig stolz sein, <text:span text:style-name="T106">wenngleich dieser Stolz dann bisweilen auch durch eine extrem dumme Verquickung unglückseliger Umstände miteinander relativ schnell wieder vorbei war</text:span>. Das alles war <text:span text:style-name="T112">seinerzeit </text:span>jedoch absolut kein „Zuckerschlecken“, sondern verlangte mir stattdessen stets einiges an Kraft und Überwindung ab, und von mir wurde mit direktem Bezug auf mein <text:span text:style-name="T148">gottverfluchtes</text:span> Leiden bi<text:span text:style-name="T114">s</text:span>weilen sogar schon Unmen<text:span text:style-name="T114">s</text:span>c<text:span text:style-name="T114">h</text:span><text:span text:style-name="T115">l</text:span>iche<text:span text:style-name="T114">s</text:span>, <text:span text:style-name="T114">zu</text:span>mindes<text:span text:style-name="T114">t</text:span> jedoch Über-menschliches gefordert, was mich oftmals bis zum und an den Rand meiner <text:span text:style-name="T148">körperlichen</text:span> Leistung<text:span text:style-name="T114">s</text:span>fähigkeit <text:span text:style-name="T112">und seelischen Kräfte </text:span>b<text:span text:style-name="T112">ra</text:span>chte, <text:span text:style-name="T99">w</text:span><text:span text:style-name="T112">obei ich bisweilen glaubte, dem Tode nahe zu sein</text:span>. Hierbei <text:span text:style-name="T148">musste</text:span> ich dann aber auch immer wie-der gegen äußerst erbitterte Widerstände meines sozialen Umfeldes angehen und den Leuten zwar unauffällig aber trotzdem nachhaltig zeigen, wo es letztlich mit mir überhaupt langging und was sie schließlich von mir zu halten hatten – <text:span text:style-name="T148">nämlich</text:span> trotz meiner extrem saublöden Körperbehinderung doch mindeste<text:span text:style-name="T115">n</text:span>s noch ein ganz klein wenig, denn ich war zeit meine ganzen Lebens ein Mensch, <text:span text:style-name="T116">d</text:span>er wie andere etwas sein und anders als mehrere andere etwas leisten wollte. Trotz dieser im <text:span text:style-name="T117">wohlverstandenen </text:span>Interesse von richtig verstandener Glaubwürdigkeit und Gleichbehandlung meiner Person jedoch unbedingt notwendigen <text:span text:style-name="T148">persönlichen</text:span> Erfahrungen, der hier fast <text:span text:style-name="T99">schon</text:span> unbeschreiblich bitteren und herben <text:span text:style-name="T149">Ent</text:span>behrungen und trotz der sicherlich größtenteils unbeabsichtigten sowi<text:span text:style-name="T99">e an</text:span>dererseits zwar <text:span text:style-name="T117">nur </text:span>teilwe<text:span text:style-name="T99">i</text:span>se auf purer Bosheit, meistens jedoch auf reinem und grobem Unverstand und biswe<text:span text:style-name="T112">i</text:span>len <text:span text:style-name="T118">aber</text:span> auch noch auf reiner Hilf- und Ratlosigkeit <text:span text:style-name="T149">beruhenden</text:span> sowie mich <text:span text:style-name="T112">manchmal</text:span> zutiefst verletzenden Demütigungen blicke ich zufrieden, <text:span text:style-name="T99">glücklich</text:span>, froh und dankbar auf mein bisheriges Leben als <text:span text:style-name="T149">Körperbehinderter</text:span> zurück und bin trotz aller Fragwürdigkeiten, <text:span text:style-name="T99">welche das L</text:span>eben <text:span text:style-name="T149">heutzutage</text:span> aufgrund mancher<text:span text:style-name="T114">lei</text:span> Unsicherheiten und Probleme in der jetzigen Zeit <text:span text:style-name="T114">mit jetzt ihrem Corona </text:span>zwangsläufigerweise mit sich bringt, doch noch irgend-wie optimistisch für die weitere Zukunft bis zu meinem mehr oder weniger <text:span text:style-name="T149">jähen</text:span> und bitteren sowie unaufhaltsam herannahenden Ende, das ich aufgrund <text:span text:style-name="T149">körperlicher</text:span> und seelischer Beschwerden bisweilen ganz nachdrücklich <text:span text:style-name="T149">herbeisehne</text:span>, obwohl ich grundsätzlich <text:span text:style-name="T99">noch </text:span>gerne lebe und am Leben Freude habe. </text:p>
      <text:p text:style-name="P3">Es wäre mir persönlich eine große Freude und eine wohlige Genugtuung, wenn dieses mein Buch ganz allmählich nach und nach weite und mehr oder weniger <text:span text:style-name="T149">einflussreiche</text:span> Kreise und Schichten unserer deutschsprachigen Bevölkerung er-reichen, sowie in ihnen <text:span text:style-name="T112">dann </text:span>aber auch noch das rechte Verständnis mit <text:span text:style-name="T149">uneingeschränkter</text:span> Toleranz für uns Behinderte entsprechend wecken und noch <text:span text:style-name="T149">bestehende</text:span> Barrieren ganz allmählich sowie nach und nach abbauen könnte, denn diese sind immer noch ganz beträchtlich und belasten mich erheblich. Und möge diese mein Werk auch anderen Menschen, die sich sozu<text:span text:style-name="T119">s</text:span>agen um das Wohl und Wehe behinderter Menschen sorgen und sich hier of<text:span text:style-name="T119">t</text:span>mals fast schon <text:span text:style-name="T149">zermürben</text:span> und <text:soft-page-break/>aufopfern, wofür sie manchmal herzlich wenig Anerken<text:span text:style-name="T119">n</text:span>ung und bisweilen sog<text:span text:style-name="T119">a</text:span>r schon schimpflichen, schmählichen und <text:span text:style-name="T149">schnödem</text:span> Undank ernten, sowie schließlich auch noch den unmit<text:span text:style-name="T119">t</text:span>elbar Betroffenen selbst, auch nur ein ganz <text:span text:style-name="T149">geringfügiger</text:span> und bescheidener Trost dafür sein, <text:span text:style-name="T149">dass</text:span> es im Leben trotz aller <text:span text:style-name="T149">Aussichtslosigkeit</text:span> und Bitternis desselben doch immer noch irgendeinen Weg gibt, auf welchem es dann permanent zielsicher und unumkeh<text:span text:style-name="T111">r</text:span>bar weitergeht, auch wenn <text:span text:style-name="T120">d</text:span>ies oftmals sehr lange dauert. Hierbei ist d<text:span text:style-name="T120">a</text:span>nn sicher ein wahrer und <text:span text:style-name="T149">weiser</text:span> Spr<text:span text:style-name="T149">u</text:span>ch aus dem reinen und ungetrübten Volksmund zutreffend, <text:span text:style-name="T121">d</text:span>e<text:span text:style-name="T120">r da</text:span> lautet: „Und wenn man glaubt, es geht nicht mehr, kommt von irgendwo ein Lichtlein her." Trotz seiner Banalität und Naiv<text:span text:style-name="T122">i</text:span>tät hat mir aber g<text:span text:style-name="T101">e</text:span>rade dieser Sat<text:span text:style-name="T112">z</text:span> i<text:span text:style-name="T112">mm</text:span>er wieder Mut gemacht und mich wie metaphorisch ein Reiter sein Pferd dazu <text:s/>an-gespornt, die Zähne zusammenzubeißen, durchzuhalten, nicht versage<text:span text:style-name="T120">r</text:span>isch aufzugeben und nicht sozusagen die Flinte ins Korn zu werfen, sondern stattdes<text:span text:style-name="T99">s</text:span>en den <text:span text:style-name="T112">W</text:span>eg meines Lebens <text:span text:style-name="T112">ganz </text:span>unverdrossen bis zu desse<text:span text:style-name="T118">n</text:span> mehr oder weniger <text:span text:style-name="T149">jähen</text:span> und bit<text:span text:style-name="T119">t</text:span>eren Ende weiterzugehen. Dieser Lebensweg kann jedoch manchmal ziemlich lang und äußerst steil, wie ein intensiv genutzter und durch <text:span text:style-name="T149">atemberaubende</text:span> Bergregionen in die schwindelnden und eiskalten Höhen derselben und dort weit über die B<text:span text:style-name="T119">a</text:span>umgrenze hinaus durch Krummholz und Latschen sowie in öde und während des ganzen Jahres schneebedeckte sowie von unten her wildromantisch und atemberaubend aus<text:span text:style-name="T119">s</text:span>ehende Gebiete führender Trampelpfad ausgetreten, steinig, holprig von vielen Hindernissen durchsetzt und <text:span text:style-name="T149">beschwerlich</text:span> sowie bisweilen aber auch noch labyrinthartig und total in sich selbst <text:span text:style-name="T149">verschlungen</text:span> sein, wie dies bei mir bereits des öfteren der Fall war. Bisweilen schien es für mich aber auch absolut nicht mehr weiterzugehen, sondern statt-dessen alles wie sozusagen am Prel<text:span text:style-name="T120">l</text:span>b<text:span text:style-name="T120">o</text:span>ck eines Stumpfgleises in einem <text:span text:style-name="T149">Ziel-Bahnhof</text:span> einer Nebenbahn und hier in demjenigen von Altdorf bei Nürnberg zu Ende und total trostlos zu sein. Wider Erwarten und bisweilen völlig unverhofft ist es dann aber trotzdem bis zu meinem mehr oder weniger seligen <text:span text:style-name="T123">oder </text:span><text:span text:style-name="T149">unseligen</text:span><text:span text:style-name="T123"> </text:span>Lebensende immer noch irgendwie weitergeg<text:span text:style-name="T124">a</text:span>ngen, was ich in dieser <text:span text:style-name="T149">meiner</text:span> äußerst umfangreichen und hoffentlich noch einigermaßen interessanten <text:span text:style-name="T149">Autobiographie</text:span> hier noch ziemlich ausführlich und sehr anschaulich schildern wer-de. <text:span text:style-name="T121">Manches, was damals insbesondere während meiner Kindheit und Jugend, aber auch noch im Jünglings- und selbst im Mannesalter auf der Bühne meines Lebens ganz skrupellos und unverblümt abgelaufen ist, können sich die heutigen Zeitgenossen, weil sie diese für mich persönlich unendlich furchtbare Zeit nicht miterlebt haben und dies auch nicht tun </text:span><text:span text:style-name="T149">mussten</text:span><text:span text:style-name="T121">, sondern stattdessen ein mehr oder weniger sorgenfreies und unbeschwertes Leben führen und genießen </text:span><text:span text:style-name="T149">konnten</text:span><text:span text:style-name="T121">, beim besten Willen nicht vorstellen, und einige derselben halten dies sogar schon </text:span><text:span text:style-name="T149">arroganter-weise</text:span><text:span text:style-name="T121"> für vollkommen übertrieben und </text:span><text:span text:style-name="T125">absolut </text:span><text:span text:style-name="T121">maßlos </text:span><text:span text:style-name="T149">überzogen</text:span><text:span text:style-name="T121">, </text:span><text:span text:style-name="T125">w</text:span><text:span text:style-name="T126">as <text:s/></text:span><text:span text:style-name="T127">mir</text:span><text:span text:style-name="T126"> als absolut ü</text:span><text:span text:style-name="T149">b</text:span><text:span text:style-name="T126">erzogen un</text:span><text:span text:style-name="T125">d</text:span><text:span text:style-name="T126"> maßlos arr</text:span><text:span text:style-name="T128">o</text:span><text:span text:style-name="T126">gant </text:span><text:span text:style-name="T149">vorkommt</text:span><text:span text:style-name="T126"> </text:span><text:span text:style-name="T149">und</text:span><text:span text:style-name="T126"> erscheint</text:span><text:span text:style-name="T121">.</text:span> <text:s text:c="60"/></text:p>
      <text:p text:style-name="P3">Zur Einstimmung auf dieses Buch <text:span text:style-name="T149">muss</text:span> hingegen noch folgendes gesagt werden: </text:p>
      <text:p text:style-name="P3">Der Autor wurde Ende Juli des Jahres 1957 in Schweinfurt am Main geboren und kam dort als Frühchen (Siebene<text:span text:style-name="T129">i</text:span>nhalbm<text:span text:style-name="T149">o</text:span>natskind) leider wegen Sauerstoff-mangels bei der Geburt zwar körperbehindert mit spastischen Lähmungen und starker Athetose zur Welt, aber ausgestattet mit einem ziemlich willensstarken, in seiner Grundtendenz trotz mancherlei Stimmungsschwankungen in Form und Gestalt <text:soft-page-break/>kleinerer reaktiver Depre<text:span text:style-name="T130">s</text:span>sionen doch noch zur <text:span text:style-name="T131">b</text:span>emerkenswerten <text:span text:style-name="T149">Fröhlichkeit</text:span> neigenden sowie zu einer ausgeprägten Wahrnehmungsgabe, einem tiefen Erleben, starken Empfinden und einem differenzierten Fühlen sowie mit <text:span text:style-name="T149">einem</text:span> phänomenalen Gedächtnis und Erinnerungsvermögen und<text:span text:style-name="T128"> </text:span>einer <text:span text:style-name="T149">ausgezeichneten</text:span> Kombinations- und atemberaubenden Rekonstruktionsgabe <text:span text:style-name="T149">befähigten</text:span> Geist, der ihn auch noch dazu <text:s/>beflügelt, schöne Erlebnisse malerisch <text:span text:style-name="T149">auszuschmücken</text:span> und düstere Stimmungen fast schon dramaturgisch zu schildern, was beide Male mit ziemlich aussagekräftigen und bildhaften sowie <text:span text:style-name="T149">einprägsame</text:span> <text:span text:style-name="T149">Metaphern</text:span> als literarischen und häufig gebrauchten Stilmi<text:span text:style-name="T132">tt</text:span>el<text:span text:style-name="T132">n </text:span>geschieht. Die leider Gottes nicht oder allenfalls nur sehr b<text:span text:style-name="T112">e</text:span>dingt durch den Willen steuerbaren <text:span text:style-name="T149">Muskeln</text:span> beeinträchtigen dabei hauptsächlich die Bewegungen seiner beiden Arme und Hände g<text:span text:style-name="T112">a</text:span>nz beträchtlich, verschonen aber leider auch nicht seine Beine und die Sprache, weswegen hier rein medizinisch von Tetraspastik als einem prägen-den Krankheit<text:span text:style-name="T133">s</text:span>bild die Rede ist, <text:span text:style-name="T112">w</text:span>elche durch Hy<text:span text:style-name="T133">p</text:span>oxie (Sauerstoffmangel) <text:span text:style-name="T112">a</text:span>usgelöst <text:span text:style-name="T134">und her</text:span><text:span text:style-name="T135">v</text:span><text:span text:style-name="T134">orgerufen </text:span>wu<text:span text:style-name="T136">r</text:span>de. Außerdem machen ihm nicht kontrollier- und beherrschbare und reflexartige sowie oft sehr schmerzhafte Kopfbewegungen <text:span text:style-name="T112">un</text:span><text:span text:style-name="T137">d</text:span><text:span text:style-name="T112"> Zuckungen der Gesichtsmuskeln </text:span><text:span text:style-name="T149">nachhaltig</text:span><text:span text:style-name="T134"> </text:span>zu schaffen. <text:span text:style-name="T112">Wegen letzterer, welche </text:span><text:span text:style-name="T137">jedoch </text:span><text:span text:style-name="T112">rein oberflächlich betrachtet immer wie saublöde und </text:span><text:span text:style-name="T134">andere </text:span><text:span text:style-name="T149">Leute</text:span><text:span text:style-name="T134"> scheinbar </text:span><text:span text:style-name="T138">nachhaltig </text:span><text:span text:style-name="T134">verarschende sowie </text:span><text:span text:style-name="T112">rotzfreche Grimassen aussahen und </text:span><text:span text:style-name="T137">früher, anders als heutzutage, </text:span><text:span text:style-name="T139">immer </text:span><text:span text:style-name="T112">gehäuft sowie </text:span><text:span text:style-name="T139">außerdem </text:span><text:span text:style-name="T138">aber auch n</text:span><text:span text:style-name="T135">o</text:span><text:span text:style-name="T138">ch </text:span><text:span text:style-name="T139">absolut </text:span><text:span text:style-name="T112">unkontrollier- und u</text:span><text:span text:style-name="T149">n</text:span><text:span text:style-name="T112">unterbindbar auftraten, jetzt aber </text:span><text:span text:style-name="T139">gegenüber früher </text:span><text:span text:style-name="T112">gottlob auf ein absolutes </text:span><text:span text:style-name="T139">und </text:span><text:span text:style-name="T140">insbesondere für ihn selbst einigermaßen </text:span><text:span text:style-name="T149">erträgliches</text:span><text:span text:style-name="T112"> Minimum beschränkt sind, wurde der Autor </text:span><text:span text:style-name="T138">gerade </text:span><text:span text:style-name="T112">in früheren </text:span><text:span text:style-name="T149">Jahren</text:span><text:span text:style-name="T112"> seines </text:span><text:span text:style-name="T138">mehr oder weniger entsagungsreichen </text:span><text:span text:style-name="T112">Lebens,</text:span><text:span text:style-name="T139"> insbesondere aber in denjenigen einer </text:span><text:span text:style-name="T112"><text:s/>mangels entsprechend </text:span><text:span text:style-name="T139">sachgerecht</text:span><text:span text:style-name="T112">er Aufklärung, welche dadurch hätte erfolgen können, </text:span><text:span text:style-name="T149">dass</text:span><text:span text:style-name="T112"> man mit ihm, was jedoch nur denkbar </text:span><text:span text:style-name="T149">selten</text:span><text:span text:style-name="T112"> der Fall war, <text:s/>ganz unbefangen wie mit einem geistig vollkommen normalen Menschen, welcher er ja zeitlebens auch fraglos war, unterhalten hätte, </text:span><text:span text:style-name="T128">ganz </text:span><text:span text:style-name="T149">unglücklicherweise</text:span><text:span text:style-name="T112"> denn aber auch noch als geistig völlig minderbemittelt </text:span><text:span text:style-name="T149">angesehen</text:span><text:span text:style-name="T112"> und voreilig zum absoluten Vollidioten und totalen </text:span><text:span text:style-name="T140">sowie </text:span><text:span text:style-name="T149">unverbesserlichen</text:span><text:span text:style-name="T140"> </text:span><text:span text:style-name="T112">Taugenichts degradiert und </text:span><text:span text:style-name="T149">hierdurch</text:span><text:span text:style-name="T140"> </text:span><text:span text:style-name="T112">hundsgemein abgestraft</text:span>. Obwohl diese seine <text:span text:style-name="T141">für ihn selbst natürl</text:span><text:span text:style-name="T142">i</text:span><text:span text:style-name="T141">ch äußerst nachteilig</text:span><text:span text:style-name="T99">e</text:span><text:span text:style-name="T141"> Körperb</text:span>ehinderung nach übereinstimmender Auskunft der ihn <text:span text:style-name="T143">im Rahmen ihrer </text:span><text:span text:style-name="T144">seine </text:span><text:span text:style-name="T145">B</text:span><text:span text:style-name="T144">ehinderung </text:span><text:span text:style-name="T149">betreffenden</text:span><text:span text:style-name="T144"> </text:span><text:span text:style-name="T143">Kenntnisse und Möglichkeiten </text:span>äußerst umsichtig <text:span text:style-name="T143">und liebevoll</text:span> <text:span text:style-name="T149">behandelnden</text:span> Ärzte <text:span text:style-name="T146">dankenswerterweise</text:span> nicht progres<text:span text:style-name="T146">s</text:span>iv ist, verschlechtert sich sein körperlicher Zustand mit <text:span text:style-name="T141">fortschreitender Zeit und </text:span>zunehmendem Alter sowie auch noch nach jeder organischen Erkrankung immer weiter, und die Schmerzen nehmen <text:span text:style-name="T144">kontinuierlich </text:span>zu. Diese bereiten ihm <text:span text:style-name="T146">mit fortschreitender Zeit </text:span><text:span text:style-name="T144">und zunehmendem Alter </text:span><text:span text:style-name="T145">i</text:span>mmer mehr Probleme und <text:span text:style-name="T146">erhebliches </text:span>Kopfzerbrechen und nagen <text:span text:style-name="T136">außerdem auch noch </text:span>sehr stark an seiner Gesundheit sowie <text:span text:style-name="T145">hier </text:span>insbesondere an seiner Psyche und hiermit an seinem Seelenleben, was manchmal <text:span text:style-name="T146">spontan und unerwartet sowie unvorhersehbar </text:span>zu ziemlich <text:span text:style-name="T149">starken</text:span> Stimmungsschwankungen und bisweilen sogar schon zu <text:span text:style-name="T149">unendlich</text:span><text:span text:style-name="T145"> </text:span>tiefgreifenden und schwerwiegenden sowie <text:span text:style-name="T146">neurologisch, </text:span>psychol<text:span text:style-name="T146">o</text:span>gisch und <text:span text:style-name="T149">psychiatrisch</text:span> gleiche<text:span text:style-name="T99">r</text:span>maßen <text:span text:style-name="T146">absolut </text:span>ernstzune<text:span text:style-name="T146">h</text:span>menden <text:span text:style-name="T149">Weinkrämpfen</text:span> <text:span text:style-name="T146">sowie manchmal sogar schon zu handfesten und ziemlich schweren sowie </text:span><text:span text:style-name="T99">ärztlich</text:span><text:span text:style-name="T147">erseits</text:span><text:span text:style-name="T99"> </text:span><text:span text:style-name="T146">entsprechend sachgerecht zu behandelnden Depressionen </text:span>führt.</text:p>
      <text:p text:style-name="P2"><text:soft-page-break/><text:span text:style-name="T1">Er breitet als inzwischen ein Jurist in Amt und Würden </text:span><text:span text:style-name="T14">sowie mittlerweile </text:span><text:span text:style-name="T87">wegen</text:span><text:span text:style-name="T14"> ei</text:span><text:span text:style-name="T15">n</text:span><text:span text:style-name="T14">er hartnäckigen Krebserkrankung verrenteter </text:span><text:span text:style-name="T15">Jurist </text:span><text:span text:style-name="T1">vor den Leser in </text:span><text:span text:style-name="T87">dieser</text:span><text:span text:style-name="T16"> s</text:span><text:span text:style-name="T1">einer <text:s/>informativen und gehaltvollen Autobiographie sein ganzes Leben aus und schildert in diesem seinem </text:span><text:span text:style-name="T16">hierzu ganz persönlich gehaltenen </text:span><text:span text:style-name="T1">Werk mit </text:span><text:span text:style-name="T87">bewegten</text:span><text:span text:style-name="T1"> und bewegenden </text:span><text:span text:style-name="T16">sowie jeden aber auch nur halbwegs sensiblen </text:span><text:span text:style-name="T87">Menschen</text:span><text:span text:style-name="T16"> nachha</text:span><text:span text:style-name="T17">l</text:span><text:span text:style-name="T16">tig beeindruckenden </text:span><text:span text:style-name="T1">Worten, aber auch </text:span><text:span text:style-name="T16">noch </text:span><text:span text:style-name="T1">mit ungemein </text:span><text:span text:style-name="T87">schonungsloser</text:span><text:span text:style-name="T1"> Offenheit und abgrundtiefer Ehrlichkeit, und schlie</text:span><text:span text:style-name="T17">ß</text:span><text:span text:style-name="T1">lich mit eigenwilligem Pathos und atemberaubender sowie fast schon mit pathetischer </text:span><text:span text:style-name="T87">Schärfe</text:span><text:span text:style-name="T1">, mindestens jedoch </text:span><text:span text:style-name="T16">abso</text:span><text:span text:style-name="T18">l</text:span><text:span text:style-name="T16">ut </text:span><text:span text:style-name="T1">kein Blatt vor den Mund nehmend oder manches sogar noch ganz wahrheitswidrig beschönigend </text:span><text:span text:style-name="T16">und verniedlichend </text:span><text:span text:style-name="T1">oder </text:span><text:span text:style-name="T87">umgekehrt</text:span><text:span text:style-name="T1"> nachdrücklich dramatisierend, sondern </text:span><text:span text:style-name="T16">stattdessen </text:span><text:span text:style-name="T1">die </text:span><text:span text:style-name="T16">horrenden und unhalt- sowie heutzutage vollkommen unvorstellbaren </text:span><text:span text:style-name="T87">Missstände</text:span><text:span text:style-name="T1"> schamlos und wahrheitsgetreu aufzeigend zunächst sein sehr strenges und katholisches sowie erzkonservatives Elternhaus, von wo aus er einzig und allein wegen seiner </text:span><text:span text:style-name="T87">absolut</text:span><text:span text:style-name="T16"> </text:span><text:span text:style-name="T1">schicksalsträchtigen Körperbehinderung, derent</text:span><text:span text:style-name="T18">w</text:span><text:span text:style-name="T1">egen er sich, </text:span><text:span text:style-name="T19">um nicht </text:span><text:span text:style-name="T87">unangenehm</text:span><text:span text:style-name="T19"> aufzufallen und diesem keine Schande zu </text:span><text:span text:style-name="T20">bereit</text:span><text:span text:style-name="T19">en,</text:span><text:span text:style-name="T1"> außerdem </text:span><text:span text:style-name="T18">aber auch </text:span><text:span text:style-name="T21">wirklich </text:span><text:span text:style-name="T1">absolut überhaupt gar nichts erlauben durfte und, obwohl dies </text:span><text:span text:style-name="T87">bereits</text:span><text:span text:style-name="T1"> wegen seines fatalen Leidens realiter vollkommen unmöglich war, jederzeit ganz unverblümt die irrsin</text:span><text:span text:style-name="T21">n</text:span><text:span text:style-name="T1">ige Rolle eines jederzeit </text:span><text:span text:style-name="T16">absolut </text:span><text:span text:style-name="T1">perfekten und </text:span><text:span text:style-name="T16">total</text:span><text:span text:style-name="T1"> untadeligen sowie </text:span><text:span text:style-name="T16">vollkommen </text:span><text:span text:style-name="T1">vorbildlichen und </text:span><text:span text:style-name="T16">unverbesse</text:span><text:span text:style-name="T21">r</text:span><text:span text:style-name="T16">lichen sowie </text:span><text:span text:style-name="T87">tugendhaften</text:span><text:span text:style-name="T22"> und </text:span><text:span text:style-name="T16">sozusagen </text:span><text:span text:style-name="T1">adonisart</text:span><text:span text:style-name="T16">i</text:span><text:span text:style-name="T1">gen Musterknaben spielen </text:span><text:span text:style-name="T88">musste</text:span><text:span text:style-name="T1">, da</text:span><text:span text:style-name="T17">m</text:span><text:span text:style-name="T1">als unter völliger </text:span><text:span text:style-name="T22">und teilweise sogar schon </text:span><text:span text:style-name="T19">vollkommen </text:span><text:span text:style-name="T22">bösartiger </text:span><text:span text:style-name="T88">Nichtbeachtung</text:span><text:span text:style-name="T1"> oder mindestens doch wegen nachdrücklicher und sträflicher </text:span><text:span text:style-name="T88">Fehleinschätzung</text:span><text:span text:style-name="T1"> seiner guten geistigen Fähigkeiten zunächst einmal drei Jahre einen </text:span><text:span text:style-name="T23">damals</text:span><text:span text:style-name="T24"> </text:span><text:span text:style-name="T16">aus der Not geborenen </text:span><text:span text:style-name="T1">Sonderkindergarten der </text:span><text:span text:style-name="T16">dortigen </text:span><text:span text:style-name="T1">Lebenshilfe seiner </text:span><text:span text:style-name="T88">Geburts-</text:span><text:span text:style-name="T1"> und Vater- sowie damals noch Heimatstadt Schwei</text:span><text:span text:style-name="T25">n</text:span><text:span text:style-name="T1">furt zusammen mit körpe</text:span><text:span text:style-name="T16">r</text:span><text:span text:style-name="T1">lich und g</text:span><text:span text:style-name="T16">e</text:span><text:span text:style-name="T1">ist</text:span><text:span text:style-name="T16">i</text:span><text:span text:style-name="T1">g behinderten Menschen war, </text:span><text:span text:style-name="T25">was seinem geistigen </text:span><text:span text:style-name="T88">Intellekt</text:span><text:span text:style-name="T25"> mitnichten ents</text:span><text:span text:style-name="T24">p</text:span><text:span text:style-name="T25">rach,</text:span><text:span text:style-name="T1"> und dann aber auch noch zwei Jahre lang die </text:span><text:span text:style-name="T24">für ihn ebenfal</text:span><text:span text:style-name="T20">l</text:span><text:span text:style-name="T24">s unangemessene </text:span><text:span text:style-name="T1">Hilfsschule besuchen </text:span><text:span text:style-name="T88">musste</text:span><text:span text:style-name="T1">, bevor er dann endlich auf der Grundlage des wohltuenden Zus</text:span><text:span text:style-name="T20">a</text:span><text:span text:style-name="T1">mmenwirkens </text:span><text:span text:style-name="T20">nur </text:span><text:span text:style-name="T1">gutwilliger Mächte und Kräfte von Elternhaus und Sonderschule sowie </text:span><text:span text:style-name="T16">äußerst </text:span><text:span text:style-name="T1">erbitterten Widerständen und Vorurteile zum Trotz unter seinerzeit </text:span><text:span text:style-name="T16">sensatione</text:span><text:span text:style-name="T20">ll</text:span><text:span text:style-name="T16">en und </text:span><text:span text:style-name="T1">beinahe schon </text:span><text:span text:style-name="T88">mysteriösen</text:span><text:span text:style-name="T1"> Umständen als damals </text:span><text:span text:style-name="T16">der</text:span><text:span text:style-name="T1"> absolut einziger Körperbehinderter seiner Behindertenkategorie mit Spastik un</text:span><text:span text:style-name="T16">d</text:span><text:span text:style-name="T1"> Athetose in die stinknormale Volksschule in seiner Geburts- </text:span><text:span text:style-name="T16">und Vater</text:span><text:span text:style-name="T1">stadt Schweinfurt übertreten und diese </text:span><text:span text:style-name="T16">dann </text:span><text:span text:style-name="T88">schließlich</text:span><text:span text:style-name="T16"> </text:span><text:span text:style-name="T26">aber </text:span><text:span text:style-name="T16">auch noch </text:span><text:span text:style-name="T1">ohne besondere </text:span><text:span text:style-name="T27">und anders als seine nichtbehinderte </text:span><text:span text:style-name="T88">Mitschüler</text:span><text:span text:style-name="T27">, </text:span><text:span text:style-name="T28">me</text:span><text:span text:style-name="T29">hr</text:span><text:span text:style-name="T28"> </text:span><text:span text:style-name="T29">o</text:span><text:span text:style-name="T28">der </text:span><text:span text:style-name="T29">w</text:span><text:span text:style-name="T28">eniger </text:span><text:span text:style-name="T27">g</text:span><text:span text:style-name="T30">r</text:span><text:span text:style-name="T27">aviere</text:span><text:span text:style-name="T28">n</text:span><text:span text:style-name="T27">den </text:span><text:span text:style-name="T1">Vorkommnisse </text:span><text:span text:style-name="T27">fü</text:span><text:span text:style-name="T29">r</text:span><text:span text:style-name="T27"> welche er dann </text:span><text:span text:style-name="T30">elt</text:span><text:span text:style-name="T31">e</text:span><text:span text:style-name="T30">rlicherseits </text:span><text:span text:style-name="T27">ganz b</text:span><text:span text:style-name="T28">es</text:span><text:span text:style-name="T27">o</text:span><text:span text:style-name="T32">nders ha</text:span><text:span text:style-name="T33">r</text:span><text:span text:style-name="T32">t </text:span><text:span text:style-name="T33">u</text:span><text:span text:style-name="T31">n</text:span><text:span text:style-name="T33">d schwer so</text:span><text:span text:style-name="T34">w</text:span><text:span text:style-name="T33">ie </text:span><text:span text:style-name="T31">unerbittlich und nachhaltig</text:span><text:span text:style-name="T33"> </text:span><text:span text:style-name="T32">g</text:span><text:span text:style-name="T29">e</text:span><text:span text:style-name="T32">züchtigt worden </text:span><text:span text:style-name="T29">w</text:span><text:span text:style-name="T32">äre,</text:span><text:span text:style-name="T1"> </text:span><text:span text:style-name="T32">endlich bis </text:span><text:span text:style-name="T1">einschließlich zur 8.Kla</text:span><text:span text:style-name="T35">s</text:span><text:span text:style-name="T1">se durchlaufen durfte, wo er immer gute </text:span><text:span text:style-name="T36">und teilweise sogar schon sehr gute </text:span><text:span text:style-name="T1">Leistungen erbrachte und </text:span><text:span text:style-name="T16">außerdem </text:span><text:span text:style-name="T37">au</text:span><text:span text:style-name="T20">c</text:span><text:span text:style-name="T36">h noch d</text:span><text:span text:style-name="T20">u</text:span><text:span text:style-name="T1">rch tadello</text:span><text:span text:style-name="T16">s</text:span><text:span text:style-name="T1">es </text:span><text:span text:style-name="T16">sowie für viele Lehrer und sogar manche Schüler </text:span><text:span text:style-name="T38">sogar sc</text:span><text:span text:style-name="T39">hon </text:span><text:span text:style-name="T31">absolut</text:span><text:span text:style-name="T16"> vorbildliches </text:span><text:span text:style-name="T1">Verhalte</text:span><text:span text:style-name="T36">n</text:span><text:span text:style-name="T1"> </text:span><text:span text:style-name="T40">imm</text:span><text:span text:style-name="T41">e</text:span><text:span text:style-name="T40">r </text:span><text:span text:style-name="T88">angenehm</text:span><text:span text:style-name="T42"> </text:span><text:span text:style-name="T1">auffiel, </text:span><text:span text:style-name="T16">welches jedoch sonst </text:span><text:span text:style-name="T15">fast </text:span><text:span text:style-name="T16">im</text:span><text:span text:style-name="T36">m</text:span><text:span text:style-name="T16">er für null und nichtig </text:span><text:span text:style-name="T38">sowi</text:span><text:span text:style-name="T40">e</text:span><text:span text:style-name="T38"> </text:span><text:span text:style-name="T37">absolut </text:span><text:span text:style-name="T88">selbstverständlich</text:span><text:span text:style-name="T40"> </text:span><text:span text:style-name="T16">erachtet wurde</text:span><text:span text:style-name="T1">. Anschließend stellt er ganz ausführlich und </text:span><text:span text:style-name="T88">anschaulich</text:span><text:span text:style-name="T1"> und plastisch seine körperbehinderungs- und le</text:span><text:span text:style-name="T43">d</text:span><text:span text:style-name="T1">iglich durch Gründe seines schulischen – </text:span><text:span text:style-name="T16">de</text:span><text:span text:style-name="T43">n</text:span><text:span text:style-name="T16">n </text:span><text:span text:style-name="T43">für die Aufnahme in irgendeines der </text:span><text:span text:style-name="T88">seinerzeit</text:span><text:span text:style-name="T44"> </text:span><text:span text:style-name="T88">mehreren</text:span><text:span text:style-name="T43"> Schweinfurter Gymnasien war er </text:span><text:span text:style-name="T45">leider </text:span><text:span text:style-name="T43">schon </text:span><text:span text:style-name="T46">viel </text:span><text:span text:style-name="T43">zu alt u</text:span><text:span text:style-name="T36">nd </text:span><text:soft-page-break/><text:span text:style-name="T47">zum </text:span><text:span text:style-name="T88">damaligen</text:span><text:span text:style-name="T47"> Z</text:span><text:span text:style-name="T36">e</text:span><text:span text:style-name="T47">itpu</text:span><text:span text:style-name="T36">n</text:span><text:span text:style-name="T47">kt </text:span><text:span text:style-name="T36">sowie</text:span><text:span text:style-name="T43"> </text:span><text:span text:style-name="T16">in der dortigen Realschule konnte man ihn </text:span><text:span text:style-name="T41">l</text:span><text:span text:style-name="T48">e</text:span><text:span text:style-name="T41">idet </text:span><text:span text:style-name="T16">nicht brauchen und wollte man ihn inf</text:span><text:span text:style-name="T49">o</text:span><text:span text:style-name="T16">lgede</text:span><text:span text:style-name="T49">s</text:span><text:span text:style-name="T16">sen auch </text:span><text:span text:style-name="T88">böswilligerweise</text:span><text:span text:style-name="T45"> absolut </text:span><text:span text:style-name="T16">n</text:span><text:span text:style-name="T49">i</text:span><text:span text:style-name="T16">cht haben – </text:span><text:span text:style-name="T1">Weiter- und dann schließlich beruflichen Fortkommens bedingte </text:span><text:span text:style-name="T88">Übersiedlung</text:span><text:span text:style-name="T1"> von Schweinfurt </text:span><text:span text:style-name="T45">zunächst </text:span><text:span text:style-name="T36">einmal </text:span><text:span text:style-name="T1">nach Altdorf bei Nürnberg </text:span><text:span text:style-name="T88">genauestens</text:span><text:span text:style-name="T1"> und plastisch da</text:span><text:span text:style-name="T37">r</text:span><text:span text:style-name="T1">, wo er daraufhin als einfacher und be</text:span><text:span text:style-name="T16">s</text:span><text:span text:style-name="T1">cheidener </text:span><text:span text:style-name="T16">sowie </text:span><text:span text:style-name="T43">außerdem </text:span><text:span text:style-name="T50">aber </text:span><text:span text:style-name="T51">au</text:span><text:span text:style-name="T23">c</text:span><text:span text:style-name="T51">h noch </text:span><text:span text:style-name="T43">vollkommen </text:span><text:span text:style-name="T51">unbescholtener und </text:span><text:span text:style-name="T52">zudem </text:span><text:span text:style-name="T37">auch noch </text:span><text:span text:style-name="T53">mit ganz geringfügigen Abstrichen </text:span><text:span text:style-name="T50">absolut </text:span><text:span text:style-name="T16">untadeliger </text:span><text:span text:style-name="T53">und infolgedesse</text:span><text:span text:style-name="T54">n</text:span><text:span text:style-name="T53"> </text:span><text:span text:style-name="T55">total </text:span><text:span text:style-name="T53">unbescholtener </text:span><text:span text:style-name="T1">Gymnasiast des dortigen staatlichen Leibniz—Gymnasiums trotz </text:span><text:span text:style-name="T56">u</text:span><text:span text:style-name="T36">n</text:span><text:span text:style-name="T56">zählig </text:span><text:span text:style-name="T1">vieler </text:span><text:span text:style-name="T55">lediglich </text:span><text:span text:style-name="T1">körperbehinderungsbedingter Probleme, </text:span><text:span text:style-name="T57">welch</text:span><text:span text:style-name="T1">e er </text:span><text:span text:style-name="T88">daraufhin</text:span><text:span text:style-name="T58"> </text:span><text:span text:style-name="T1">ebenfalls haargenau schildert, anders als mehrere seiner </text:span><text:span text:style-name="T88">körperbehinderten</text:span><text:span text:style-name="T1"> Le</text:span><text:span text:style-name="T59">i</text:span><text:span text:style-name="T1">densgenossen schon nach damals </text:span><text:span text:style-name="T16">noch </text:span><text:span text:style-name="T1">regulär neun Jahren erfolgreich und fast schon </text:span><text:span text:style-name="T88">absolut</text:span><text:span text:style-name="T61"> </text:span><text:span text:style-name="T1">triumphal anno domini 1981 sein Abitur </text:span><text:span text:style-name="T16">als Reifeprü</text:span><text:span text:style-name="T50">f</text:span><text:span text:style-name="T16">ung </text:span><text:span text:style-name="T1">ablegte und hi</text:span><text:span text:style-name="T60">e</text:span><text:span text:style-name="T1">rdurch die Befähigung zum Hochschu</text:span><text:span text:style-name="T51">l</text:span><text:span text:style-name="T1">studium e</text:span><text:span text:style-name="T16">r</text:span><text:span text:style-name="T1">hielt. Eine </text:span><text:span text:style-name="T88">weitere</text:span><text:span text:style-name="T1"> </text:span><text:span text:style-name="T16">und </text:span><text:span text:style-name="T1"><text:s/>wichtige Station seines </text:span><text:span text:style-name="T16">äußerst</text:span><text:span text:style-name="T1"> anstrengenden sowie ziemlich erlebnis- und teilweise auch noch äußerst entsagungsreichen Lebens bildete dann </text:span><text:span text:style-name="T88">schließlich</text:span><text:span text:style-name="T1"> diejenige </text:span><text:span text:style-name="T62">äußerst </text:span><text:span text:style-name="T88">schwierige</text:span><text:span text:style-name="T60"> </text:span><text:span text:style-name="T1">Situation, wie er dann auch noch in </text:span><text:span text:style-name="T88">Regensburg</text:span><text:span text:style-name="T1"> nach unter rein körperbehinderungsbedingten Schwierigkeiten und großen Strapazen </text:span><text:span text:style-name="T63">mit dem Referendarexamen </text:span><text:span text:style-name="T1">erfolgreich absolviertem Jurastudium und unmittelbar daran anschließendem sowie absolut nicht minder als das Studium arbe</text:span><text:span text:style-name="T16">i</text:span><text:span text:style-name="T1">tsre</text:span><text:span text:style-name="T16">i</text:span><text:span text:style-name="T1">chen Referendariat sowie hinterher auch unter äußerst langwieriger und extrem </text:span><text:span text:style-name="T88">nerven-zermürbender</text:span><text:span text:style-name="T1"> </text:span><text:span text:style-name="T16">sowie oftmals deprimierender </text:span><text:span text:style-name="T1">Stellensuche endlich </text:span><text:span text:style-name="T16">doch </text:span><text:span text:style-name="T1">noch einen hinsichtlich seiner Körperbehinderung geeigneten Arbeitsplatz für Schwerbehinderte bei der inzwischen jedoch leider zu einer schlichten </text:span><text:span text:style-name="T88">Außenstelle</text:span><text:span text:style-name="T1"> des Landesamtes für Finanzen mit seinem Sitz in Würzburg </text:span><text:span text:style-name="T88">degradierten</text:span><text:span text:style-name="T1"> Bezirksfinanzdirektion Regensburg Arbeit und Brot sowie zudem in </text:span><text:span text:style-name="T88">einer</text:span><text:span text:style-name="T1"> behindertengerechten Wohnung ein erfülltes Leben und eine endgültige so-wie bleibende Heimat fand</text:span><text:span text:style-name="T89">.. </text:span><text:span text:style-name="T1">Er beschreibt hier sein ganzes Leben von </text:span><text:span text:style-name="T88">dessen</text:span><text:span text:style-name="T1"> mehr oder weniger schönen Anfang bis fast zu seinen mehr oder weniger </text:span><text:span text:style-name="T88">grausamen</text:span><text:span text:style-name="T1"> Ende und hiermit bis hin zu seinem </text:span><text:span text:style-name="T43">mehr oder weniger </text:span><text:span text:style-name="T64">jähen und </text:span><text:span text:style-name="T88">bitteren</text:span><text:span text:style-name="T1"> Tod, </text:span><text:span text:style-name="T43">der für ihn hier </text:span><text:span text:style-name="T63">permanent </text:span><text:span text:style-name="T43">eine ganz besondere Rolle spielt</text:span><text:span text:style-name="T1">. Es ist dies die </text:span><text:span text:style-name="T43">äußerst </text:span><text:span text:style-name="T1">aufschlu</text:span><text:span text:style-name="T88">ss</text:span><text:span text:style-name="T1">- </text:span><text:span text:style-name="T64">und außerdem auch noch absolut erlebnis</text:span><text:span text:style-name="T1">reiche </text:span><text:span text:style-name="T63">Auto</text:span><text:span text:style-name="T61">biog</text:span><text:span text:style-name="T1">raphie eines sehr mutigen </text:span><text:span text:style-name="T64">u</text:span><text:span text:style-name="T61">n</text:span><text:span text:style-name="T64">d außergewöhnlichen </text:span><text:span text:style-name="T1">Auto</text:span><text:span text:style-name="T65">rs. </text:span><text:span text:style-name="T1">Dr.</text:span><text:span text:style-name="T16"> </text:span><text:span text:style-name="T1">S. </text:span><text:span text:style-name="T62">+</text:span><text:span text:style-name="T1"> </text:span><text:span text:style-name="T62">2020.</text:span></text:p>
      <text:p text:style-name="P1"><text:span text:style-name="T66">Zur zweiten und jeder weiteren Auflage dieses meines Buches </text:span><text:span text:style-name="T88">muss</text:span><text:span text:style-name="T66"> </text:span><text:span text:style-name="T67">außerdem</text:span><text:span text:style-name="T66"> ergänzend </text:span><text:span text:style-name="T68">und hiermit zum </text:span><text:span text:style-name="T69">unbedingt erforderlichen </text:span><text:span text:style-name="T68">Zwecke der </text:span><text:span text:style-name="T69">sachgerechten und zweckentsprechenden </text:span><text:span text:style-name="T68">Klarstellung</text:span><text:span text:style-name="T66"> </text:span><text:span text:style-name="T69">aber zugleich auch immer </text:span><text:span text:style-name="T66">no</text:span><text:span text:style-name="T67">c</text:span><text:span text:style-name="T66">h folgendes </text:span><text:span text:style-name="T69">entsprechend sachgerecht </text:span><text:span text:style-name="T66">angemerkt werden: </text:span><text:span text:style-name="T62">W</text:span><text:span text:style-name="T1">eil jedoch die zweite </text:span><text:span text:style-name="T88">Auflage</text:span><text:span text:style-name="T1"> dieses meines </text:span><text:span text:style-name="T70">umfangreichen sowie trotz ihres </text:span><text:span text:style-name="T68">hier und </text:span><text:span text:style-name="T66">jetzt </text:span><text:span text:style-name="T70">horrenden </text:span><text:span text:style-name="T88">Umfangs</text:span><text:span text:style-name="T70"> h</text:span><text:span text:style-name="T71">o</text:span><text:span text:style-name="T70">ffentlich doch noch </text:span><text:span text:style-name="T68">einigerm</text:span><text:span text:style-name="T72">a</text:span><text:span text:style-name="T68">ßen </text:span><text:span text:style-name="T70">informativen </text:span><text:span text:style-name="T1">Werkes gegenüber der ersten immer weiter fortgeführt wurde und </text:span><text:span text:style-name="T71">außerdem </text:span><text:span text:style-name="T1">die Druckkosten hier für </text:span><text:span text:style-name="T70">die Drucklegung i</text:span><text:span text:style-name="T71">n Form und Gestalt eines</text:span><text:span text:style-name="T70"> Printmedium </text:span><text:span text:style-name="T1">horrend sind, </text:span><text:span text:style-name="T70">und sich </text:span><text:span text:style-name="T66">absolut </text:span><text:span text:style-name="T70">niemand </text:span><text:span text:style-name="T66">mehr</text:span><text:span text:style-name="T70"> – </text:span><text:span text:style-name="T66">d</text:span><text:span text:style-name="T71">er R. G. Fischer Verlag </text:span><text:span text:style-name="T72">in Frankfurt am Main</text:span><text:span text:style-name="T71">, </text:span><text:span text:style-name="T66">in welchem die erste Auflage dieses meiner </text:span><text:span text:style-name="T55">b</text:span><text:span text:style-name="T73">ereit</text:span><text:span text:style-name="T55">s</text:span><text:span text:style-name="T73"> damals umfangreichen </text:span><text:span text:style-name="T88">Autobiographie</text:span><text:span text:style-name="T66"> erschienen ist</text:span><text:span text:style-name="T71"> hat die Restexemplare der ersten Auflage meines Buches bereits aus seinem </text:span><text:span text:style-name="T72">reichhaltigen </text:span><text:span text:style-name="T71">Sortiment genommen </text:span><text:span text:style-name="T66">und diese mir </text:span><text:span text:style-name="T74">als </text:span><text:span text:style-name="T75">ein rein oberflächlich </text:span><text:span text:style-name="T72">zwar </text:span><text:span text:style-name="T75">nur </text:span><text:span text:style-name="T74">konkludentes, </text:span><text:span text:style-name="T75">für mich sel</text:span><text:span text:style-name="T55">b</text:span><text:span text:style-name="T75">st </text:span><text:span text:style-name="T76">aber </text:span><text:span text:style-name="T72">trotzdem noch </text:span><text:span text:style-name="T76">unübersehbares </text:span><text:span text:style-name="T72">und </text:span><text:span text:style-name="T75">infolgedessen </text:span><text:span text:style-name="T72">aussagekräftiges </text:span><text:soft-page-break/><text:span text:style-name="T74">Z</text:span><text:span text:style-name="T77">e</text:span><text:span text:style-name="T78">i</text:span><text:span text:style-name="T74">chen dafür, </text:span><text:span text:style-name="T88">dass</text:span><text:span text:style-name="T74"> für ihn die Erstellung und der Vertrieb einer zweiten Auflage wegen ihres gegenüber der </text:span><text:span text:style-name="T78">e</text:span><text:span text:style-name="T74">rsten </text:span><text:span text:style-name="T67">doch ganz </text:span><text:span text:style-name="T74">erheblichen Umfang</text:span><text:span text:style-name="T77">e</text:span><text:span text:style-name="T74">s </text:span><text:span text:style-name="T77">nicht mehr rentabel war,</text:span><text:span text:style-name="T74"> </text:span><text:span text:style-name="T66">zur </text:span><text:span text:style-name="T88">Eigenvermarktung</text:span><text:span text:style-name="T66"> überlassen </text:span><text:span text:style-name="T71">– </text:span><text:span text:style-name="T70">mehr bereiterklärt, dieses </text:span><text:span text:style-name="T76">mein </text:span><text:span text:style-name="T67">a</text:span><text:span text:style-name="T77">nsehnliches </text:span><text:span text:style-name="T76">Buch, </text:span><text:span text:style-name="T88">welches</text:span><text:span text:style-name="T77"> jetzt aus drucktechnischen Gründen </text:span><text:span text:style-name="T70">hinsichtlich seines jetzt horrenden </text:span><text:span text:style-name="T88">Umfangs</text:span><text:span text:style-name="T70"> zu dru</text:span><text:span text:style-name="T13">c</text:span><text:span text:style-name="T70">ken, </text:span><text:span text:style-name="T1">erscheint dieses mein </text:span><text:span text:style-name="T68">irr</text:span><text:span text:style-name="T75">s</text:span><text:span text:style-name="T68">inniges und fast schon einer </text:span><text:span text:style-name="T88">irrsinnigen</text:span><text:span text:style-name="T13"> </text:span><text:span text:style-name="T68">(Wortspielerei!) mehr oder weniger entzückenden Enzyklopädi</text:span><text:span text:style-name="T75">e</text:span><text:span text:style-name="T68"> gleichkommenden </text:span><text:span text:style-name="T1">Mammutwerk </text:span><text:span text:style-name="T75">i</text:span><text:span text:style-name="T67">n seinen jetzt </text:span><text:span text:style-name="T80">me</text:span><text:span text:style-name="T67">hreren Teilen </text:span><text:span text:style-name="T1">nunmehr im </text:span><text:span text:style-name="T88">weltumspannenden</text:span><text:span text:style-name="T1"> sowie </text:span><text:span text:style-name="T81">in</text:span><text:span text:style-name="T2">folgedessen </text:span><text:span text:style-name="T7">absolut </text:span><text:span text:style-name="T1">staaten- und völkerverbindenden Internet </text:span><text:span text:style-name="T66">auf Anraten einer der mich </text:span><text:span text:style-name="T82">jorter und </text:span><text:span text:style-name="T80">jetzt </text:span><text:span text:style-name="T81">entsprechend</text:span><text:span text:style-name="T66"> sachgerecht und </text:span><text:span text:style-name="T7">ab</text:span><text:span text:style-name="T82">s</text:span><text:span text:style-name="T7">olut </text:span><text:span text:style-name="T66"><text:s/>umsichtig sowie </text:span><text:span text:style-name="T79">ganz</text:span><text:span text:style-name="T66"> wohlwollend </text:span><text:span text:style-name="T67">und liebevoll </text:span><text:span text:style-name="T66">betreuenden </text:span><text:span text:style-name="T77">und sich hiermit voll auskennenden </text:span><text:span text:style-name="T80">und hier ebenfalls äußerst sorgfältigen </text:span><text:span text:style-name="T66">Personen u</text:span><text:span text:style-name="T1">nd ist</text:span><text:span text:style-name="T66"> </text:span><text:span text:style-name="T1">für jeden </text:span><text:span text:style-name="T82">e</text:span><text:span text:style-name="T7">rn</text:span><text:span text:style-name="T82">s</text:span><text:span text:style-name="T7">thaft </text:span><text:span text:style-name="T83">und teilnehmend</text:span><text:span text:style-name="T10">en</text:span><text:span text:style-name="T83"> </text:span><text:span text:style-name="T66">Interessenten </text:span><text:span text:style-name="T11">sicher</text:span><text:span text:style-name="T10">lich</text:span><text:span text:style-name="T11"> </text:span><text:span text:style-name="T84">ganz </text:span><text:span text:style-name="T85">klar </text:span><text:span text:style-name="T7">und absolut </text:span><text:span text:style-name="T66">unschwer </text:span><text:span text:style-name="T1">lesbar. </text:span><text:span text:style-name="T82">M</text:span><text:span text:style-name="T7">eine</text:span><text:span text:style-name="T1"> </text:span><text:span text:style-name="T13">Interneta</text:span><text:span text:style-name="T86">dresse </text:span><text:span text:style-name="T83">lautet</text:span><text:span text:style-name="T86">: </text:span><text:a xlink:type="simple" xlink:href="http://www.leben-gemeistert.de/" text:style-name="Internet_20_link" text:visited-style-name="Visited_20_Internet_20_Link">www.leben-gemeistert.de</text:a><text:span text:style-name="T86">. </text:span></text:p>
      <text:p text:style-name="P1"><text:span text:style-name="T2">Fü</text:span><text:span text:style-name="T3">r </text:span><text:span text:style-name="T4">sachliche und objektiv fundierte </text:span><text:span text:style-name="T2">Anmerkungen und Anregungen so</text:span><text:span text:style-name="T5">w</text:span><text:span text:style-name="T2">ie </text:span><text:span text:style-name="T6">zur </text:span><text:span text:style-name="T7">sachgerechte un</text:span><text:span text:style-name="T6">d</text:span><text:span text:style-name="T7"> </text:span><text:span text:style-name="T8">erläuternden</text:span><text:span text:style-name="T7"> </text:span><text:span text:style-name="T2">Klarstellungen </text:span><text:span text:style-name="T9">zum </text:span><text:span text:style-name="T7">a</text:span><text:span text:style-name="T10">bs</text:span><text:span text:style-name="T7">olut l</text:span><text:span text:style-name="T10">e</text:span><text:span text:style-name="T7">gitim</text:span><text:span text:style-name="T10">e</text:span><text:span text:style-name="T7">n </text:span><text:span text:style-name="T9">Z</text:span><text:span text:style-name="T11">weck</text:span><text:span text:style-name="T9">e der sachgerechten Ausräumung </text:span><text:span text:style-name="T4">wegen irgendwelcher </text:span><text:span text:style-name="T12">hier </text:span><text:span text:style-name="T6">u</text:span><text:span text:style-name="T7">nd j</text:span><text:span text:style-name="T6">e</text:span><text:span text:style-name="T7">tzt</text:span><text:span text:style-name="T4"> </text:span><text:span text:style-name="T13">durchaus m</text:span><text:span text:style-name="T9">öglicher </text:span><text:span text:style-name="T6">und </text:span><text:span text:style-name="T8">auftretender</text:span><text:span text:style-name="T6"> </text:span><text:span text:style-name="T8">Missverständnisse</text:span><text:span text:style-name="T9"> </text:span><text:span text:style-name="T5">b</text:span><text:span text:style-name="T2">in i</text:span><text:span text:style-name="T5">c</text:span><text:span text:style-name="T2">h </text:span><text:span text:style-name="T4">jedoch jederzeit </text:span><text:span text:style-name="T2">dank</text:span><text:span text:style-name="T5">b</text:span><text:span text:style-name="T2">a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9T12:13:14.348000000</meta:creation-date>
    <dc:date>2021-09-10T10:37:25.666000000</dc:date>
    <meta:editing-duration>PT11M30S</meta:editing-duration>
    <meta:editing-cycles>4</meta:editing-cycles>
    <meta:generator>LibreOffice/6.4.4.2$Windows_X86_64 LibreOffice_project/3d775be2011f3886db32dfd395a6a6d1ca2630ff</meta:generator>
    <meta:document-statistic meta:table-count="0" meta:image-count="0" meta:object-count="0" meta:page-count="10" meta:paragraph-count="10" meta:word-count="4440" meta:character-count="33298" meta:non-whitespace-character-count="28788"/>
  </office:meta>
</office:document-meta>
</file>